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4.485cm" fo:margin-left="0cm" fo:margin-right="0.517cm" table:align="margins"/>
    </style:style>
    <style:style style:name="Tabela4.A" style:family="table-column">
      <style:table-column-properties style:column-width="0.813cm" style:rel-column-width="3681*"/>
    </style:style>
    <style:style style:name="Tabela4.B" style:family="table-column">
      <style:table-column-properties style:column-width="4.394cm" style:rel-column-width="19881*"/>
    </style:style>
    <style:style style:name="Tabela4.C" style:family="table-column">
      <style:table-column-properties style:column-width="1.512cm" style:rel-column-width="6837*"/>
    </style:style>
    <style:style style:name="Tabela4.D" style:family="table-column">
      <style:table-column-properties style:column-width="1.372cm" style:rel-column-width="6206*"/>
    </style:style>
    <style:style style:name="Tabela4.E" style:family="table-column">
      <style:table-column-properties style:column-width="2.182cm" style:rel-column-width="9874*"/>
    </style:style>
    <style:style style:name="Tabela4.F" style:family="table-column">
      <style:table-column-properties style:column-width="2.166cm" style:rel-column-width="9796*"/>
    </style:style>
    <style:style style:name="Tabela4.G" style:family="table-column">
      <style:table-column-properties style:column-width="2.046cm" style:rel-column-width="9260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Table_20_Contents">
      <style:text-properties style:font-name="Arial"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" fo:font-size="7pt" style:font-size-asian="7pt" style:font-size-complex="7pt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Arial"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1">......................................................................................</text:p>
            <text:p text:style-name="P1"><text:s/>(nazwa firmy)</text:p>
          </table:table-cell>
          <table:table-cell table:style-name="Tabela1.B1" office:value-type="string">
            <text:p text:style-name="P4"/>
            <text:p text:style-name="P1">......................................................................................</text:p>
            <text:p text:style-name="P1"><text:s/>(nazwa firmy)</text:p>
          </table:table-cell>
        </table:table-row>
        <table:table-row>
          <table:table-cell table:style-name="Tabela1.B1" office:value-type="string">
            <text:p text:style-name="P4"/>
            <text:p text:style-name="P1">......................................................................................</text:p>
            <text:p text:style-name="P4"/>
            <text:p text:style-name="P1">......................................................................................</text:p>
            <text:p text:style-name="P1">(adres)</text:p>
          </table:table-cell>
          <table:table-cell table:style-name="Tabela1.B1" office:value-type="string">
            <text:p text:style-name="P4"/>
            <text:p text:style-name="P1">......................................................................................</text:p>
            <text:p text:style-name="P4"/>
            <text:p text:style-name="P1">......................................................................................</text:p>
            <text:p text:style-name="P1">(adres)</text:p>
          </table:table-cell>
        </table:table-row>
        <table:table-row>
          <table:table-cell table:style-name="Tabela1.B1" office:value-type="string">
            <text:p text:style-name="P3"/>
            <text:p text:style-name="P1">......................................................................................</text:p>
            <text:p text:style-name="P2">(REGON)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B1" office:value-type="string">
            <text:p text:style-name="P4"/>
            <text:p text:style-name="P1">......................................................................................</text:p>
            <text:p text:style-name="P1">(telefon)</text:p>
          </table:table-cell>
          <table:table-cell table:style-name="Tabela1.B1" office:value-type="string">
            <text:p text:style-name="P1"/>
          </table:table-cell>
        </table:table-row>
      </table:table>
      <text:h text:style-name="P16" text:outline-level="1">ZAMÓWIENIE</text:h>
      <text:p text:style-name="P12">Składamy zamówienie na niżej wymienione artykuły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azwa artykułu</text:p>
          </table:table-cell>
          <table:table-cell table:style-name="Tabela4.A1" office:value-type="string">
            <text:p text:style-name="P1">Ilość sztuk (w opakowaniu)</text:p>
          </table:table-cell>
          <table:table-cell table:style-name="Tabela4.A1" office:value-type="string">
            <text:p text:style-name="P1">Ilość opakowań</text:p>
          </table:table-cell>
          <table:table-cell table:style-name="Tabela4.A1" office:value-type="string">
            <text:p text:style-name="P17">Cena jednostkowa </text:p>
            <text:p text:style-name="P19"><text:s/>sztuki z podatkiem </text:p>
            <text:p text:style-name="P19">od towarów i usług </text:p>
          </table:table-cell>
          <table:table-cell table:style-name="Tabela4.A1" office:value-type="string">
            <text:p text:style-name="P17">Cena jednostkowa </text:p>
            <text:p text:style-name="P19"><text:s/>opakowania </text:p>
            <text:p text:style-name="P19">z podatkiem </text:p>
            <text:p text:style-name="P19">od towarów i usług </text:p>
          </table:table-cell>
          <table:table-cell table:style-name="Tabela4.G1" office:value-type="string">
            <text:p text:style-name="P17">Cena ogółem </text:p>
            <text:p text:style-name="P19">z podatkiem </text:p>
            <text:p text:style-name="P19">od towarów i usług</text:p>
          </table:table-cell>
        </table:table-row>
        <table:table-row>
          <table:table-cell table:style-name="Tabela4.A2" office:value-type="float" office:value="1">
            <text:p text:style-name="P1">1</text:p>
          </table:table-cell>
          <table:table-cell table:style-name="Tabela4.A2" office:value-type="float" office:value="2">
            <text:p text:style-name="P1">2</text:p>
          </table:table-cell>
          <table:table-cell table:style-name="Tabela4.A2" office:value-type="float" office:value="3">
            <text:p text:style-name="P1">3</text:p>
          </table:table-cell>
          <table:table-cell table:style-name="Tabela4.A2" office:value-type="float" office:value="4">
            <text:p text:style-name="P1">4</text:p>
          </table:table-cell>
          <table:table-cell table:style-name="Tabela4.A2" office:value-type="float" office:value="5">
            <text:p text:style-name="P1">5</text:p>
          </table:table-cell>
          <table:table-cell table:style-name="Tabela4.A2" office:value-type="float" office:value="6">
            <text:p text:style-name="P1">6</text:p>
          </table:table-cell>
          <table:table-cell table:style-name="Tabela4.G2" office:value-type="float" office:value="7">
            <text:p text:style-name="P1">7</text:p>
          </table:table-cell>
        </table:table-row>
        <table:table-row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G2">
            <text:p text:style-name="P1"/>
          </table:table-cell>
        </table:table-row>
        <table:table-row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G2">
            <text:p text:style-name="P1"/>
          </table:table-cell>
        </table:table-row>
        <table:table-row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G2">
            <text:p text:style-name="P1"/>
          </table:table-cell>
        </table:table-row>
      </table:table>
      <text:p text:style-name="P18"/>
      <text:p text:style-name="P9">Należność za zamówienie:</text:p>
      <text:p text:style-name="P9">☐ zostanie uregulowana przelewem po jego zrealizowaniu</text:p>
      <text:p text:style-name="P9">☐ została uregulowana przelewem dnia <text:span text:style-name="T3">.........................................................</text:span> 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"/>
          </table:table-cell>
          <table:table-cell table:style-name="Tabela3.A1" office:value-type="string">
            <text:p text:style-name="P1"/>
            <text:p text:style-name="P5">......................................................................................</text:p>
            <text:p text:style-name="P5">(pieczątka i podpis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4T13:23:34.75</meta:creation-date>
    <meta:editing-duration>PT00H00M00S</meta:editing-duration>
    <meta:editing-cycles>1</meta:editing-cycles>
    <meta:generator>OpenOffice.org/3.2$Win32 OpenOffice.org_project/320m12$Build-9483</meta:generator>
    <dc:subject>zamówienie</dc:subject>
    <dc:title>zamówienie - nawzor.pl</dc:title>
    <meta:keyword>zamówienie</meta:keyword>
    <meta:keyword>artykuł</meta:keyword>
    <meta:keyword>towar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4" meta:image-count="0" meta:object-count="0" meta:page-count="1" meta:paragraph-count="45" meta:word-count="90" meta:character-count="1425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>nawzor.pl</meta:user-defined>
    <meta:user-defined meta:name="Źródło">http://nawzor.pl/</meta:user-defined>
  </office:meta>
</office:document-meta>
</file>