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fo:font-size="7pt" style:font-size-asian="7pt" style:font-size-complex="7pt"/>
    </style:style>
    <style:style style:name="P7" style:family="paragraph" style:parent-style-name="Standard">
      <style:text-properties style:font-name="Arial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2">......................................................................................</text:p>
            <text:p text:style-name="P2"><text:s/>(nazwa firmy)</text:p>
          </table:table-cell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2">(nazwa firmy)</text:p>
          </table:table-cell>
        </table:table-row>
        <table:table-row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5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5"/>
            <text:p text:style-name="P2">......................................................................................</text:p>
            <text:p text:style-name="P2">(adres)</text:p>
          </table:table-cell>
        </table:table-row>
        <table:table-row>
          <table:table-cell table:style-name="Tabela1.B1" office:value-type="string">
            <text:p text:style-name="P4"/>
            <text:p text:style-name="P2">......................................................................................</text:p>
            <text:p text:style-name="P3">(REGON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5"/>
            <text:p text:style-name="P2">......................................................................................</text:p>
            <text:p text:style-name="P2">(telefon)</text:p>
          </table:table-cell>
          <table:table-cell table:style-name="Tabela1.B1" office:value-type="string">
            <text:p text:style-name="P2"/>
          </table:table-cell>
        </table:table-row>
      </table:table>
      <text:h text:style-name="P15" text:outline-level="1">ZAMÓWIENIE</text:h>
      <text:p text:style-name="P12"><text:span text:style-name="T2">Niniejszym składamy zamówienie na 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 (wymienić przedmiot zamówienia). Szczegółowe informacje znajdują się w załączniku. W przypadku ewentualnych innych pytań prosimy o kontakt.</text:span></text:p>
      <text:p text:style-name="P10">Należność za zamówienie <text:span text:style-name="T4">zostanie uregulowana przelewem po</text:span>:</text:p>
      <text:p text:style-name="P11">☐ potwierdzeniu jego przyjęcia</text:p>
      <text:p text:style-name="P11">☐ zrealizowaniu zamówienia</text:p>
      <text:p text:style-name="P11"/>
      <text:p text:style-name="P14">Załącznik:</text:p>
      <text:p text:style-name="P13">1. <text:span text:style-name="T3">.................................................................................................................................................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/>
            <text:p text:style-name="P6">......................................................................................</text:p>
            <text:p text:style-name="P6">(pieczątka i podpis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13:46:59.34</meta:creation-date>
    <meta:editing-duration>PT00H00M00S</meta:editing-duration>
    <meta:editing-cycles>1</meta:editing-cycles>
    <meta:generator>OpenOffice.org/3.4.1$Win32 OpenOffice.org_project/341m1$Build-9593</meta:generator>
    <dc:subject>zamówienie wer 2</dc:subject>
    <dc:title>zamówienie wer 2 - nawzor.pl</dc:title>
    <meta:keyword>zamówienie</meta:keyword>
    <meta:keyword>towar</meta:keyword>
    <meta:keyword>artykuł</meta:keyword>
    <meta:keyword>usługa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6" meta:word-count="64" meta:character-count="1780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