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ROPOZYCJA ZAMIANY TOWARU</text:h>
      <text:p text:style-name="P11">Szanowni Państwo,</text:p>
      <text:p text:style-name="P11">Z przykrością informujemy, że Państwa zamówienie nr <text:span text:style-name="T2">...........................</text:span> z dnia <text:span text:style-name="T2">..................................................</text:span> <text:s/>nie może być zrealizowane z uwagi na <text:span text:style-name="T2">....................................................................................................................................</text:span> (wymienić przyczynę). Jednocześnie proponujemy zamianę na <text:span text:style-name="T2">..........................................................................................................................................................................</text:span> (inny towar/usługę), których ofertę można obejrzeć na naszej stronie Internetowej <text:span text:style-name="T2">............................................................................</text:span> .</text:p>
      <text:p text:style-name="P11">Przepraszamy za zaistniałe kłopoty i oczekujemy informacji, czy ewentualna zamiana jest przez Państwa akceptowana. Liczymy na dalszą współpracę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05:02.18</meta:creation-date>
    <meta:editing-duration>P0D</meta:editing-duration>
    <meta:editing-cycles>1</meta:editing-cycles>
    <meta:generator>OpenOffice.org/3.4.1$Win32 OpenOffice.org_project/341m1$Build-9593</meta:generator>
    <dc:subject>propozycja zamiany towaru</dc:subject>
    <dc:title>propozycja zamiany towaru - nawzor.pl</dc:title>
    <meta:keyword>propozycja zamiany towaru</meta:keyword>
    <meta:keyword>towar</meta:keyword>
    <meta:keyword>zamiana</meta:keyword>
    <meta:keyword>propozycj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0" meta:word-count="83" meta:character-count="167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