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fo:color="#ffffff" fo:font-size="8pt" style:font-size-asian="8pt" style:font-size-complex="8pt"/>
    </style:style>
    <style:style style:name="T3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3" text:outline-level="1">REKLAMACJA</text:h>
      <text:p text:style-name="P12">Szanowni Państwo,<text:line-break/><text:line-break/>Niniejszym informuję, że na podstawie naszego zamówienia nr <text:span text:style-name="T3">.........................................................................</text:span> z dnia <text:span text:style-name="T3">...........................................................</text:span> otrzymaliśmy dostawę towaru od Państwa. <text:line-break/>Niestety, wyroby dotarły w stanie uszkodzonym. Uszkodzenia dotyczą <text:span text:style-name="T3">....................................................................................................................................................................................................</text:span> (czego). W związku z powyższym, proszę o skorygowanie faktury. Uszkodzony towar odeślemy z powrotem na Państwa koszt. Prosimy o przesłanie informacji na temat zwrotu towaru.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08:33:46.31</meta:creation-date>
    <meta:editing-duration>P0D</meta:editing-duration>
    <meta:editing-cycles>1</meta:editing-cycles>
    <meta:generator>OpenOffice.org/3.4.1$Win32 OpenOffice.org_project/341m1$Build-9593</meta:generator>
    <dc:subject>reklamacja i zwrot uszkodzonego towaru</dc:subject>
    <dc:title>reklamacja i zwrot uszkodzonego towaru - nawzor.pl</dc:title>
    <meta:keyword>reklamacja i zwrot uszkodzonego towaru</meta:keyword>
    <meta:keyword>reklamacja towaru</meta:keyword>
    <meta:keyword>wzory pism</meta:keyword>
    <meta:keyword>pisma</meta:keyword>
    <meta:keyword>korespondencja</meta:keyword>
    <meta:keyword>wzór</meta:keyword>
    <meta:keyword>pismo</meta:keyword>
    <meta:keyword>szablon</meta:keyword>
    <meta:keyword>reklamacja</meta:keyword>
    <meta:keyword>zwrot towaru</meta:keyword>
    <meta:keyword>reklamacja towaru</meta:keyword>
    <meta:keyword>towar uszkodzony</meta:keyword>
    <meta:document-statistic meta:table-count="3" meta:image-count="0" meta:object-count="0" meta:page-count="1" meta:paragraph-count="19" meta:word-count="77" meta:character-count="1595"/>
    <meta:user-defined meta:name="E-mail">pisma@nawzor.pl</meta:user-defined>
  </office:meta>
</office:document-meta>
</file>