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size="7pt" style:font-size-asian="7pt" style:font-size-complex="7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Table_20_Contents">
      <style:text-properties fo:font-size="7pt" style:font-size-asian="7pt" style:font-size-complex="7pt"/>
    </style:style>
    <style:style style:name="P5" style:family="paragraph" style:parent-style-name="Standard">
      <style:text-properties style:font-name="Arial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fo:line-height="150%" fo:text-align="start" style:justify-single-word="false"/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fo:line-height="150%" fo:text-align="start" style:justify-single-word="false"/>
      <style:text-properties style:font-name="Georgia" fo:font-size="10pt" style:font-size-asian="10pt" style:font-size-complex="10pt"/>
    </style:style>
    <style:style style:name="P11" style:family="paragraph" style:parent-style-name="Heading_20_1">
      <style:paragraph-properties fo:margin-left="0cm" fo:margin-right="0cm" fo:margin-top="0cm" fo:margin-bottom="0.9cm" fo:text-align="center" style:justify-single-word="false" fo:text-indent="0cm" style:auto-text-indent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/>
            <text:p text:style-name="P2">......................................................................................</text:p>
            <text:p text:style-name="P2">(imię i nazwisko)</text:p>
          </table:table-cell>
          <table:table-cell table:style-name="Tabela1.B1" office:value-type="string">
            <text:p text:style-name="P3"/>
            <text:p text:style-name="P2">......................................................................................</text:p>
            <text:p text:style-name="P2">(nazwa firmy)</text:p>
          </table:table-cell>
        </table:table-row>
        <table:table-row>
          <table:table-cell table:style-name="Tabela1.B1" office:value-type="string">
            <text:p text:style-name="P3"/>
            <text:p text:style-name="P2">......................................................................................</text:p>
            <text:p text:style-name="P3"/>
            <text:p text:style-name="P2">......................................................................................</text:p>
            <text:p text:style-name="P2">(adres)</text:p>
          </table:table-cell>
          <table:table-cell table:style-name="Tabela1.B1" office:value-type="string">
            <text:p text:style-name="P3"/>
            <text:p text:style-name="P2">......................................................................................</text:p>
            <text:p text:style-name="P3"/>
            <text:p text:style-name="P2">......................................................................................</text:p>
            <text:p text:style-name="P2">(adres)</text:p>
          </table:table-cell>
        </table:table-row>
        <table:table-row>
          <table:table-cell table:style-name="Tabela1.B1" office:value-type="string">
            <text:p text:style-name="P3"/>
            <text:p text:style-name="P2">......................................................................................</text:p>
            <text:p text:style-name="P2">(telefon kontaktowy)</text:p>
          </table:table-cell>
          <table:table-cell table:style-name="Tabela1.B1" office:value-type="string">
            <text:p text:style-name="P3"/>
          </table:table-cell>
        </table:table-row>
      </table:table>
      <text:h text:style-name="P11" text:outline-level="1">REKLAMACJA IMPREZY SYLWESTROWEJ</text:h>
      <text:p text:style-name="P8">Składam reklamację imprezy sylwestrowej organizowanej przez Państwa firmę dnia <text:span text:style-name="T2">.........................................</text:span> w <text:span text:style-name="T2">............................................................................................................................</text:span> (miejsce), na którą dnia <text:span text:style-name="T2">..........................................</text:span> wykupiłem/am* <text:span text:style-name="T2">................................................................................</text:span> (bilet, inne) dla <text:span text:style-name="T2">.................</text:span> (liczba osób)<text:span text:style-name="T2">.</text:span> .</text:p>
      <text:p text:style-name="P8">Państwa oferta zawierała: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<text:s/>(wymienić). Natomiast realizacja oferty przedstawiała się następująco: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<text:s/>(wymienić).</text:p>
      <text:p text:style-name="P9">W związku z powyższym żądam:</text:p>
      <text:p text:style-name="P9">☐ zwrotu kosztów imprezy sylwestrowej w wysokości <text:span text:style-name="T2">.................</text:span> %</text:p>
      <text:p text:style-name="P9">☐ zwrotu kosztów noclegu/ów</text:p>
      <text:p text:style-name="P9">☐ inne <text:span text:style-name="T2">...........................................................................................................................................................................</text:span> (wymienić)</text:p>
      <text:p text:style-name="P8">☐ powiadomienia mnie o sposobie załatwienia mojej reklamacji w terminie 14 dni.</text:p>
      <text:p text:style-name="P8">W przypadku braku odpowiedzi będę uważał/a*, że Państwo reklamację <text:s/>zaakceptowali i w pełni zgadzają się z <text:s/>moimi zastrzeżeniami.</text:p>
      <text:p text:style-name="P9">Załączniki:</text:p>
      <text:p text:style-name="P9">☐ kopia opłaty/przelewu* za imprezę sylwestrową </text:p>
      <text:p text:style-name="P9">☐ program imprezy sylwestrowej</text:p>
      <text:p text:style-name="P9">☐ oferta karty dań, napojów</text:p>
      <text:p text:style-name="P9">☐ oferta muzyczna</text:p>
      <text:p text:style-name="P10"><text:span text:style-name="T4">☐ inne </text:span><text:span text:style-name="T3">................................................................................................</text:span><text:span text:style-name="T4"> (wymienić, np: zdjęcia)</text:span></text:p>
      <text:p text:style-name="P9"/>
      <text:p text:style-name="P9">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2"/>
            <text:p text:style-name="P4">......................................................................................</text:p>
            <text:p text:style-name="P4">(podpis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Standard">
      <style:text-properties style:font-name="Arial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cm" fo:margin-bottom="0.6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</table:table-cell>
            <table:table-cell table:style-name="Tabela2.B1" office:value-type="string">
              <text:p text:style-name="MP2"/>
              <text:p text:style-name="MP1">......................................................................................</text:p>
              <text:p text:style-name="MP1">(miejscowość, data)</text:p>
            </table:table-cell>
          </table:table-row>
        </table:table>
        <text:p text:style-name="MP3"/>
      </style:header>
      <style:footer>
        <text:p text:style-name="MP4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11:49:35</meta:creation-date>
    <meta:editing-duration>PT00H00M00S</meta:editing-duration>
    <meta:editing-cycles>1</meta:editing-cycles>
    <meta:generator>OpenOffice.org/3.4.1$Win32 OpenOffice.org_project/341m1$Build-9593</meta:generator>
    <dc:subject>reklamacja imprezy sylwestrowej</dc:subject>
    <dc:title>reklamacja imprezy sylwestrowej - nawzor.pl</dc:title>
    <meta:keyword>sylwester</meta:keyword>
    <meta:keyword>reklamacja</meta:keyword>
    <meta:keyword>bal</meta:keyword>
    <meta:keyword>zabawa</meta:keyword>
    <meta:keyword>impreza</meta:keyword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33" meta:word-count="144" meta:character-count="4414"/>
    <meta:user-defined meta:name="E-mail">pisma@nawzor.pl</meta:user-defined>
    <meta:user-defined meta:name="Język">polski</meta:user-defined>
    <meta:user-defined meta:name="URL">http://nawzor.pl/</meta:user-defined>
    <meta:user-defined meta:name="Wydawca">nawzor.pl</meta:user-defined>
    <meta:user-defined meta:name="Właściciel" meta:value-type="string">nawzor.pl</meta:user-defined>
    <meta:user-defined meta:name="Źródło" meta:value-type="string">http://nawzor.pl/</meta:user-defined>
  </office:meta>
</office:document-meta>
</file>