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3" text:outline-level="1">UZNANIE REKLAMACJI</text:h>
      <text:p text:style-name="P12">Szanowni Państwo,<text:line-break/><text:line-break/>Z przykrością przeczytaliśmy Państwa pismo z dnia <text:span text:style-name="T2">...........................................................</text:span> , zawierające opis wad towaru, który Państwu przesłaliśmy. Te same wady stwierdziliśmy w partii towaru, którą jeszcze posiadamy.<text:line-break/>Wobec powyższego prosimy o zwrot towaru w oryginalnych opakowaniach i dołączenie kopii Państwa pisma. Natychmiast po otrzymaniu przesyłki dostarczymy nowy towar wraz z czekiem za zwrot.<text:line-break/>Dziękujemy za wyrozumiałość i cierpliwość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1T22:21:50.92</meta:creation-date>
    <meta:editing-duration>P0D</meta:editing-duration>
    <meta:editing-cycles>1</meta:editing-cycles>
    <meta:generator>OpenOffice.org/3.4.1$Win32 OpenOffice.org_project/341m1$Build-9593</meta:generator>
    <dc:subject>uznanie reklamacji i zamiana towaru</dc:subject>
    <dc:title>uznanie reklamacji i zamiana towaru - nawzor.pl</dc:title>
    <meta:keyword>uznanie reklamacji i zamiana towaru</meta:keyword>
    <meta:keyword>uznanie reklamacji</meta:keyword>
    <meta:keyword>zamiana towaru</meta:keyword>
    <meta:keyword>wzory pism</meta:keyword>
    <meta:keyword>pisma</meta:keyword>
    <meta:keyword>korespondencja</meta:keyword>
    <meta:keyword>wzór</meta:keyword>
    <meta:keyword>pismo</meta:keyword>
    <meta:keyword>szablon</meta:keyword>
    <meta:keyword>reklamacja</meta:keyword>
    <meta:keyword>zamiana towaru</meta:keyword>
    <meta:keyword>uznanie reklamacji</meta:keyword>
    <meta:keyword>reklamacja i zamiana towaru</meta:keyword>
    <meta:document-statistic meta:table-count="3" meta:image-count="0" meta:object-count="0" meta:page-count="1" meta:paragraph-count="19" meta:word-count="84" meta:character-count="139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