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P2" style:family="paragraph" style:parent-style-name="Table_20_Contents">
      <style:text-properties style:font-name="Arial" fo:font-size="7pt" style:font-size-asian="7pt" style:font-size-complex="7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text-properties fo:font-size="7pt" style:font-size-asian="7pt" style:font-size-complex="7pt"/>
    </style:style>
    <style:style style:name="P6" style:family="paragraph" style:parent-style-name="Standard">
      <style:text-properties style:font-name="Arial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36312e" style:font-name="Arial" fo:font-size="10.5pt" fo:letter-spacing="normal" fo:font-style="normal" fo:font-weight="normal" style:font-size-asian="10pt" style:font-size-complex="10pt"/>
    </style:style>
    <style:style style:name="P11" style:family="paragraph" style:parent-style-name="Heading_20_1">
      <style:paragraph-properties fo:margin-left="0cm" fo:margin-right="0cm" fo:margin-top="0cm" fo:margin-bottom="0.9cm" fo:text-align="start" style:justify-single-word="false" fo:text-indent="0cm" style:auto-text-indent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fo:color="#000000"/>
    </style:style>
    <style:style style:name="T3" style:family="text">
      <style:text-properties fo:color="#000000" fo:font-size="7pt" style:font-size-asian="7pt" style:font-weight-asian="normal" style:font-size-complex="7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9">Dyrektor Centrum Obsługi Finansowej<text:line-break/>Poczta Polska S.A.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9">Bernardyńska 15<text:line-break/>85-940 Bydgoszcz</text:p>
          </table:table-cell>
        </table:table-row>
      </table:table>
      <text:h text:style-name="P11" text:outline-level="1"/>
      <text:p text:style-name="P10"><text:span text:style-name="T2">W związku z otrzymanym pismem z UP </text:span><text:span text:style-name="T3">............................................................................................</text:span><text:span text:style-name="T2"> z dnia </text:span><text:span text:style-name="T3">............................................................................................</text:span><text:span text:style-name="T2">, na podstawie art. 73 KPA wnoszę o wydanie z akt sprawy uwierzytelnionych odpisów dokumentów, na podstawie których wysunięto wobec mojej osoby roszczenia zawarte w w/w <text:s/>piśmie. Uwierzytelnione kopie proszę przesłać na mój adres pocztowy</text:span>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3"/>
            <text:p text:style-name="P5">......................................................................................</text:p>
            <text:p text:style-name="P5">(podpis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Georgia"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8T20:34:46.43</meta:creation-date>
    <meta:editing-duration>P0D</meta:editing-duration>
    <meta:editing-cycles>1</meta:editing-cycles>
    <meta:generator>OpenOffice.org/3.4.1$Win32 OpenOffice.org_project/341m1$Build-9593</meta:generator>
    <dc:subject>Wniosek o wydanie akt sprawy w związku z egzekukcją nieopłaconego abonamentu RTV - Poczta Polska</dc:subject>
    <dc:title>Wniosek o wydanie akt sprawy w związku z egzekukcją nieopłaconego abonamentu RTV - Poczta Polska - nawzor.pl</dc:title>
    <meta:keyword>Wniosek o wydanie akt sprawy w związku z egzekukcją nieopłaconego abonamentu RTV - Poczta Polska - 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13" meta:word-count="69" meta:character-count="1045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