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style:font-name="Georgi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urząd gmin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ODANIE</text:h>
      <text:p text:style-name="P11">Ja niżej podpisany/a*, będący/a właścicielem/ką <text:s/>nieruchomości <text:span text:style-name="T2">..................................................................................................................................................................</text:span> (adres, nr działki itd.) proszę o wydanie mi zezwolenia na wycięcie na wymienionej nieruchomości: </text:p>
      <text:p text:style-name="P11">1. <text:span text:style-name="T2">....................................................................</text:span> (ilość, drzewo, krzew) <text:span text:style-name="T2">.....................................................................</text:span> (gatunek)</text:p>
      <text:p text:style-name="P11">2. <text:span text:style-name="T2">....................................................................</text:span> (<text:span text:style-name="T3">obwód pnia mierzonego na wysokości 130 cm)</text:span></text:p>
      <text:p text:style-name="P11"><text:span text:style-name="T3">3. </text:span><text:span text:style-name="T2">....................................................................</text:span><text:span text:style-name="T3"> (przeznaczenie terenu, na którym rośnie)</text:span></text:p>
      <text:p text:style-name="P11"><text:span text:style-name="T3">4.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"> (przyczynę i termin zamierzonego wycięcia)</text:span></text:p>
      <text:p text:style-name="P11"><text:span text:style-name="T3">5. </text:span><text:span text:style-name="T2">................................................................................................</text:span><text:span text:style-name="T3"> (wielkość powierzchni, z której nastąpią wycięcia)</text:span></text:p>
      <text:p text:style-name="P11">Załączniki:</text:p>
      <text:p text:style-name="P11">1. Rysunek lub mapa określająca usytuowanie drzewa lub krzewu w stosunku do granic nieruchomości i obiektów (istniejących lub budowanych)</text:p>
      <text:p text:style-name="P11"><text:span text:style-name="T3">2. </text:span><text:span text:style-name="T2">..........................................................................................................................................</text:span><text:span text:style-name="T3"> (inne, jakie, np: zdjęcie)</text:span></text:p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22:32:37.81</meta:creation-date>
    <meta:editing-duration>P0D</meta:editing-duration>
    <meta:editing-cycles>1</meta:editing-cycles>
    <meta:generator>OpenOffice.org/3.4.1$Win32 OpenOffice.org_project/341m1$Build-9593</meta:generator>
    <dc:subject>podanie do gminy o wycięcie drzewa</dc:subject>
    <dc:title>podanie do gminy o wycięcie drzewa - nawzor.pl</dc:title>
    <meta:keyword>podanie</meta:keyword>
    <meta:keyword>pismo do urzędu gminy</meta:keyword>
    <meta:keyword>pismo</meta:keyword>
    <meta:keyword>szablon</meta:keyword>
    <meta:keyword>podanie</meta:keyword>
    <meta:keyword>jak pisać</meta:keyword>
    <meta:keyword>jak napisać</meta:keyword>
    <meta:keyword>wniosek</meta:keyword>
    <meta:keyword>wycięcie</meta:keyword>
    <meta:keyword>drzewo</meta:keyword>
    <meta:keyword>krzew</meta:keyword>
    <meta:keyword>wycięcie drzewa</meta:keyword>
    <meta:keyword>wycięcie krzewów</meta:keyword>
    <meta:keyword>pismo do gminy</meta:keyword>
    <meta:document-statistic meta:table-count="3" meta:image-count="0" meta:object-count="0" meta:page-count="1" meta:paragraph-count="26" meta:word-count="114" meta:character-count="2842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