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3" text:outline-level="1">WYJAŚNIENIE</text:h>
      <text:p text:style-name="P11">Pragnę wyjaśnić, iż dnia <text:span text:style-name="T2">....................................................</text:span> (data) o godz. <text:span text:style-name="T2">..................................</text:span> miał/a/o miejsce <text:s/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opis zdarzenia, sytuacji). Skutkiem tego <text:span text:style-name="T2">.......................................................................................................................................................................................................................</text:span> (co nastąpiło). O sytuacji powiadomiono/nie powiadamiano* <text:span text:style-name="T2">.......................................................................................................................................................................................................................</text:span> (imię nazwisko, stanowisko, firma).</text:p>
      <text:p text:style-name="P11">Załączniki:</text:p>
      <text:p text:style-name="P11">1. <text:span text:style-name="T2">...........................................................................................</text:span></text:p>
      <text:p text:style-name="P11"><text:span text:style-name="T3">2.</text:span><text:span text:style-name="T2"> ...........................................................................................</text:span></text:p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20:43:41</meta:creation-date>
    <meta:editing-duration>P0D</meta:editing-duration>
    <meta:editing-cycles>1</meta:editing-cycles>
    <meta:generator>OpenOffice.org/3.4.1$Win32 OpenOffice.org_project/341m1$Build-9593</meta:generator>
    <dc:subject>wyjaśnienie - wzór, wzór pisma, korespondencja, pismo urzędowe, szablon pisma, wyjaśnienie, wytłumaczenie, tłumaczenie, objaśnienie</dc:subject>
    <dc:title>wyjaśnienie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yjaśnienie</meta:keyword>
    <meta:keyword>wytłumaczenie</meta:keyword>
    <meta:keyword>tłumaczenie</meta:keyword>
    <meta:keyword>objaśnienie</meta:keyword>
    <meta:document-statistic meta:table-count="3" meta:image-count="0" meta:object-count="0" meta:page-count="1" meta:paragraph-count="21" meta:word-count="57" meta:character-count="2117"/>
    <meta:user-defined meta:name="E-mail">pisma@nawzor.pl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