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miejscowość, data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imię i nazwisko)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umer identyfikacyjny)</text:p>
            <text:p text:style-name="P4"/>
          </table:table-cell>
          <table:table-cell table:style-name="Tabela1.B1" office:value-type="string">
            <text:p text:style-name="P4"/>
          </table:table-cell>
        </table:table-row>
      </table:table>
      <text:h text:style-name="P11" text:outline-level="1">NOTATKA SŁUŻBOWA</text:h>
      <text:p text:style-name="P10">Dnia <text:span text:style-name="T2">............................................</text:span> o godz. <text:span text:style-name="T2">...................</text:span> pełniąc służbę w <text:span text:style-name="T2">..................................................................................</text:span> (miejscowość) <text:span text:style-name="T2">........................................................................................................................................................................</text:span> (opis miejsca) użyłem/am <text:span text:style-name="T2">...............................................................................................................................................</text:span> (wymienić środek przymusu bezpośredniego) wobec <text:span text:style-name="T2">........................................................................................................................</text:span> (imię i nazwisko) <text:span text:style-name="T2">..................................................................</text:span> (nazwisko panieńskie) <text:span text:style-name="T2">..........................................................</text:span> (imię ojca) <text:span text:style-name="T2">....................................................... </text:span>(imię matki) <text:span text:style-name="T2">........................................................</text:span> (nazwisko panieńskie matki) urodzony/a <text:span text:style-name="T2">...................................................</text:span> (data) <text:span text:style-name="T2">.......................................................................................................</text:span> (miejsce urodzenia) PESEL <text:span text:style-name="T2">.................................................</text:span> zamieszkały/a <text:span text:style-name="T2">...................................................................................................................................................................................................</text:span> (adres) dowód osobisty <text:span text:style-name="T2">.......................................................................</text:span> (seria i numer) wydany <text:span text:style-name="T2">........................................</text:span> (data) przez <text:span text:style-name="T2">..........................................................................................................................................................................................................</text:span> . Powodem użycia wymienionego środka przymusu bezpośredniego było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opisać) i nastąpiło po uprzednim wezwaniu <text:span text:style-name="T2">..........................................................................................................................</text:span> (imię i nazwisko) do zachowania się zgodnego z prawem oraz po bezskutecznym uprzedzeniu o jego użyciu. Środka przymusu bezpośredniego użyto w następujący sposób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opisać). Skutki użycia środka przymusu bezpośredniego są następujące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(wymagana była pomoc przedlekarska czy nie, czy jej udzielono). Ponadto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(inne ważne okoliczności zdarzenia, wezwanie policji). Wszystkie wymienione czynności zakończono dnia <text:span text:style-name="T2">.........................................</text:span> o godz. <text:span text:style-name="T2">.....................</text:span> .</text:p>
      <text:p text:style-name="P10">Świadkowie:</text:p>
      <text:p text:style-name="P10">1. <text:span text:style-name="T2">......................................................................................................</text:span> (imię i nazwisko) <text:span text:style-name="T2">......................................................................</text:span> (nazwisko panieńskie) <text:span text:style-name="T2">..................................................................</text:span> (imię ojca) <text:span text:style-name="T2">............................................................. </text:span>(imię matki) <text:span text:style-name="T2">..............................................................</text:span> (nazwisko panieńskie matki) urodzony/a <text:span text:style-name="T2">............................................</text:span> (data) <text:span text:style-name="T2">............................................................................................</text:span> (miejsce urodzenia) PESEL <text:span text:style-name="T2">...............................................</text:span> zam. <text:span text:style-name="T2">...................................................................................................................................................................</text:span> (adres) dowód osobisty <text:span text:style-name="T2">............................................................................</text:span> (seria i numer) wydany <text:span text:style-name="T2">........................................</text:span> (data) przez <text:span text:style-name="T2">..................................................................................................................................................................................................</text:span> .</text:p>
      <text:p text:style-name="P10"><text:soft-page-break/>2. <text:span text:style-name="T2">......................................................................................................</text:span> (imię i nazwisko) <text:span text:style-name="T2">......................................................................</text:span> (nazwisko panieńskie) <text:span text:style-name="T2">..................................................................</text:span> (imię ojca) <text:span text:style-name="T2">............................................................. </text:span>(imię matki) <text:span text:style-name="T2">..............................................................</text:span> (nazwisko panieńskie matki) urodzony/a <text:span text:style-name="T2">............................................</text:span> (data) <text:span text:style-name="T2">............................................................................................</text:span> (miejsce urodzenia) PESEL <text:span text:style-name="T2">...............................................</text:span> zam. <text:span text:style-name="T2">...................................................................................................................................................................</text:span> (adres) dowód osobisty <text:span text:style-name="T2">............................................................................</text:span> (seria i numer) wydany <text:span text:style-name="T2">........................................</text:span> (data) przez <text:span text:style-name="T2">..................................................................................................................................................................................................</text:span> .</text:p>
      <text:p text:style-name="P10">Wnioski.</text:p>
      <text:p text:style-name="P10">1. <text:span text:style-name="T2">..................................................................................................................................................................................................</text:span> .</text:p>
      <text:p text:style-name="P10">2. <text:span text:style-name="T2">..................................................................................................................................................................................................</text:span> .</text:p>
      <text:p text:style-name="P10">3. <text:span text:style-name="T2">..................................................................................................................................................................................................</text:span> 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odpis sporządzającego notatkę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6T21:27:59.14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notatka, notatka służbowa</dc:subject>
    <dc:title>notatka służbowa - wzorypism.2taj.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notatka</meta:keyword>
    <meta:keyword>notatka służbowa</meta:keyword>
    <meta:document-statistic meta:table-count="2" meta:image-count="0" meta:object-count="0" meta:page-count="2" meta:paragraph-count="20" meta:word-count="248" meta:character-count="776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