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line-height="100%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4">(miejscowość, data)</text:p>
          </table:table-cell>
        </table:table-row>
        <table:table-row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7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5">(numer identyfikacyjny)</text:p>
          </table:table-cell>
          <table:table-cell table:style-name="Tabela1.B1" office:value-type="string">
            <text:p text:style-name="P4"/>
          </table:table-cell>
        </table:table-row>
      </table:table>
      <text:h text:style-name="P12" text:outline-level="1">NOTATKA SŁUŻBOWA</text:h>
      <text:p text:style-name="P11">Dnia <text:span text:style-name="T2">..........................................................</text:span> o godz. <text:span text:style-name="T2">..................................</text:span> pełniąc służbę z <text:span text:style-name="T2">........................................................................................................................................................................................................... </text:span>(imię, nazwisko, stanowisko, stopień służbowy)<text:span text:style-name="T2"> </text:span><text:s/>w/na <text:span text:style-name="T2">........................................................................................................................................................................................................</text:span> (opis miejsca) podjąłem/podjęliśmy następujące czynności służbowe (jeśli na polecenie to czyje)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opisać). W ich wyniku ustaliłem/ustaliliśmy, że <text:span text:style-name="T2">............................................................................................................................................................................</text:span> (opisać). <text:s/>Wobec: </text:p>
      <text:p text:style-name="P11">1.<text:span text:style-name="T2"> ..................................................................................................... </text:span>(imię i nazwisko) <text:span text:style-name="T2">......................................................................</text:span> (nazwisko panieńskie) <text:span text:style-name="T2">.......................................................</text:span> (imię ojca) <text:span text:style-name="T2">.................................................... </text:span>(imię matki) <text:span text:style-name="T2">.......................................................</text:span> (nazwisko panieńskie matki) urodzony/a <text:span text:style-name="T2">............................................</text:span> (data) <text:span text:style-name="T2">............................................................................................</text:span> (miejsce urodzenia) PESEL <text:span text:style-name="T2">...............................................</text:span> zam. <text:span text:style-name="T2">...........................................................................................................................</text:span> (adres) dowód osobisty <text:span text:style-name="T2">............................................................................</text:span> (seria i numer) wydany <text:span text:style-name="T2">........................................</text:span> (data) przez <text:span text:style-name="T2">..................................................................................................................................................................................................</text:span> , 2.<text:span text:style-name="T2"> ..................................................................................................... </text:span>(imię i nazwisko) <text:span text:style-name="T2">......................................................................</text:span> (nazwisko panieńskie) <text:span text:style-name="T2">.......................................................</text:span> (imię ojca) <text:span text:style-name="T2">.................................................... </text:span>(imię matki) <text:span text:style-name="T2">..........................................................</text:span> (nazwisko panieńskie matki) urodzony/a <text:span text:style-name="T2">...............................................</text:span> (data) <text:span text:style-name="T2">..........................................................................................................</text:span> (miejsce urodzenia) PESEL <text:span text:style-name="T2">...............................................</text:span> zam. <text:span text:style-name="T2">........................................................................................................................................................................</text:span> (adres) dowód osobisty <text:span text:style-name="T2">............................................................................</text:span> (seria i numer) wydany <text:span text:style-name="T2">...............................................</text:span> (data) przez <text:span text:style-name="T2">..................................................................................................................................................................................................</text:span> , <text:s text:c="3"/>podjąłem/podjęliśmy następujące działania <text:span text:style-name="T2">.............................................................................................................................................................................</text:span> (jakie). Z uwagi na <text:span text:style-name="T2">............................................................................................................................................................................................................</text:span> (co) nie zastosowano/zastosowano środek przymusu bezpośredniego w postaci <text:span text:style-name="T2">...........................................................................................................</text:span> (rodzaj) i nastąpiło to po uprzednim wezwaniu <text:span text:style-name="T2">.......................................................................................................</text:span> (imię i nazwisko) do zachowania się zgodnego z prawem oraz po bezskutecznym uprzedzeniu o jego użyciu. Środka przymusu bezpośredniego użyto w następujący sposób <text:span text:style-name="T2">....................................................................................................................................</text:span> (opisać). Skutki użycia środka przymusu bezpośredniego są następujące <text:span text:style-name="T2">.......................................................................... </text:span>(nie ma, opisać). <text:s/>Udzielono/nie udzielano pomocy przedlekarskiej <text:span text:style-name="T2">..............................................................................................................................................................................</text:span> (jakiej). Ponadto <text:span text:style-name="T2">..............................................................................................................................................................</text:span>(inne ważne okoliczności <text:soft-page-break/>zdarzenia). O zdarzeniu nie powiadamiano/powiadomiono <text:s/>policję. <text:s/>Osobę/y wobec której/ych podjęto czynności służbowe <text:span text:style-name="T2">.........................................................................................................................................................</text:span> (zwolniono/ujęto/przekazano policji, godz., imię, nazwisko funkcjonariusza, nr służbowy, nr radiowozu). Przybyli funkcjonariusze ocenili stan zdrowia przekazanych im osób jako <text:span text:style-name="T2">...................................................................................................................................................................................................</text:span> (opisać). Wszystkie wymienione czynności zakończono dnia <text:span text:style-name="T2">......................................................</text:span> o godz. <text:span text:style-name="T2">.........................</text:span> .</text:p>
      <text:p text:style-name="P11">Świadkowie:</text:p>
      <text:p text:style-name="P11">1. <text:span text:style-name="T2">......................................................................................................</text:span> (imię i nazwisko) <text:span text:style-name="T2">......................................................................</text:span> (nazwisko panieńskie) <text:span text:style-name="T2">..................................................................</text:span> (imię ojca) <text:span text:style-name="T2">............................................................. </text:span>(imię matki) <text:span text:style-name="T2">..............................................................</text:span> (nazwisko panieńskie matki) urodzony/a <text:span text:style-name="T2">............................................</text:span> (data) <text:span text:style-name="T2">............................................................................................</text:span> (miejsce urodzenia) PESEL <text:span text:style-name="T2">...............................................</text:span> zam. <text:span text:style-name="T2">...................................................................................................................................................................</text:span> (adres) dowód osobisty <text:span text:style-name="T2">............................................................................</text:span> (seria i numer) wydany <text:span text:style-name="T2">........................................</text:span> (data) przez <text:span text:style-name="T2">..................................................................................................................................................................................................</text:span> .</text:p>
      <text:p text:style-name="P11">2. <text:span text:style-name="T2">......................................................................................................</text:span> (imię i nazwisko) <text:span text:style-name="T2">......................................................................</text:span> (nazwisko panieńskie) <text:span text:style-name="T2">..................................................................</text:span> (imię ojca) <text:span text:style-name="T2">............................................................. </text:span>(imię matki) <text:span text:style-name="T2">..............................................................</text:span> (nazwisko panieńskie matki) urodzony/a <text:span text:style-name="T2">............................................</text:span> (data) <text:span text:style-name="T2">............................................................................................</text:span> (miejsce urodzenia) PESEL <text:span text:style-name="T2">...............................................</text:span> zam. <text:span text:style-name="T2">...................................................................................................................................................................</text:span> (adres) dowód osobisty <text:span text:style-name="T2">............................................................................</text:span> (seria i numer) wydany <text:span text:style-name="T2">........................................</text:span> (data) przez <text:span text:style-name="T2">..................................................................................................................................................................................................</text:span> .</text:p>
      <text:p text:style-name="P11">Wnioski.</text:p>
      <text:p text:style-name="P11">1. <text:span text:style-name="T2">..................................................................................................................................................................................................................</text:span> . 2. <text:span text:style-name="T2">.................................................................................................................................................................................................................</text:span> .3. <text:span text:style-name="T2">.................................................................................................................................................................................................................</text:span> 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10">......................................................................................</text:p>
            <text:p text:style-name="P10">(podpis sporządzającego notatkę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6T21:39:53.43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notatka, notatka służbowa</dc:subject>
    <dc:title>notatka służbowa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notatka</meta:keyword>
    <meta:keyword>notatka służbowa</meta:keyword>
    <meta:document-statistic meta:table-count="2" meta:image-count="0" meta:object-count="0" meta:page-count="2" meta:paragraph-count="20" meta:word-count="348" meta:character-count="988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