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.199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text-properties fo:font-size="7pt" style:font-size-asian="7pt" style:font-size-complex="7pt"/>
    </style:style>
    <style:style style:name="P8" style:family="paragraph" style:parent-style-name="Table_20_Contents">
      <style:paragraph-properties fo:text-align="center" style:justify-single-word="false"/>
      <style:text-properties style:font-name="Arial Unicode MS" fo:font-size="7pt" style:font-size-asian="7pt" style:font-size-complex="7pt"/>
    </style:style>
    <style:style style:name="P9" style:family="paragraph" style:parent-style-name="Standard">
      <style:text-properties style:font-name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2" style:family="paragraph" style:parent-style-name="Heading_20_1">
      <style:paragraph-properties fo:margin-top="0cm" fo:margin-bottom="0.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style:font-name="Georgi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imię i nazwisko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</table:table-row>
        <table:table-row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</table:table-row>
        <table:table-row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>(imię i nazwisko)</text:p>
          </table:table-cell>
          <table:table-cell table:style-name="Tabela1.B1" office:value-type="string">
            <text:p text:style-name="P3"/>
          </table:table-cell>
        </table:table-row>
        <table:table-row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3"/>
          </table:table-cell>
        </table:table-row>
      </table:table>
      <text:h text:style-name="P12" text:outline-level="1">OŚWIADCZENIE</text:h>
      <text:p text:style-name="P11">My niżej podpisani zgodnie oświadczamy, iż jesteśmy rodzicami*</text:p>
      <text:p text:style-name="P11">1. <text:span text:style-name="T2">........................................................................................................</text:span> (imię i nazwisko) urodzonego/ej dnia <text:span text:style-name="T2">.................................................................</text:span></text:p>
      <text:p text:style-name="P11">2. <text:span text:style-name="T3"><text:s/></text:span><text:span text:style-name="T2">........................................................................................................</text:span><text:span text:style-name="T3"> (imię i nazwisko) urodzonego/ej dnia </text:span><text:span text:style-name="T2">.................................................................</text:span></text:p>
      <text:p text:style-name="P11">* w rozumieniu prawa rodzinnego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/>
            <text:p text:style-name="P5"/>
            <text:p text:style-name="P7">......................................................................................</text:p>
            <text:p text:style-name="P8">(podpis ojca)</text:p>
          </table:table-cell>
          <table:table-cell table:style-name="Tabela3.A1" office:value-type="string">
            <text:p text:style-name="P6"/>
            <text:p text:style-name="P5"/>
            <text:p text:style-name="P7">......................................................................................</text:p>
            <text:p text:style-name="P7">(podpis matki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nawzor.pl"><text:span text:style-name="MT1">nawzor.pl - pismo, wzór, druk, szablon, dokumen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3T09:19:35.71</meta:creation-date>
    <meta:editing-duration>P0D</meta:editing-duration>
    <meta:editing-cycles>1</meta:editing-cycles>
    <meta:generator>OpenOffice.org/3.4.1$Win32 OpenOffice.org_project/341m1$Build-9593</meta:generator>
    <dc:subject>wzór pisma, korespondencja, pismo urzędowe, szablon pisma, oświadczenie, jak pisać oświadczenie, oświadczenie wzór, oświadczenie o byciu rodzicami</dc:subject>
    <dc:title>oświadczenie o byciu rodzicami - nawzor.pl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oświadczenie</meta:keyword>
    <meta:keyword>bycie rodzicem</meta:keyword>
    <meta:keyword>bycie rodzicami</meta:keyword>
    <meta:document-statistic meta:table-count="3" meta:image-count="0" meta:object-count="0" meta:page-count="1" meta:paragraph-count="27" meta:word-count="66" meta:character-count="1720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