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8pt" style:font-size-asian="8pt" style:font-size-complex="8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eorgia1"/>
    </style:style>
    <style:style style:name="T6" style:family="text">
      <style:text-properties style:font-name="Georgia1" fo:font-weight="normal" style:font-weight-asian="normal" style:font-weight-complex="normal"/>
    </style:style>
    <style:style style:name="T7" style:family="text">
      <style:text-properties style:text-position="33% 80%" style:font-name="Georgia1" fo:font-weight="normal" style:font-weight-asian="normal" style:font-weight-complex="normal"/>
    </style:style>
    <style:style style:name="T8" style:family="text">
      <style:text-properties style:text-position="33% 80%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zakładu prac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 zakładu pracy)</text:p>
          </table:table-cell>
        </table:table-row>
      </table:table>
      <text:h text:style-name="P13" text:outline-level="1">OŚWIADCZENIE</text:h>
      <text:p text:style-name="P11">Ja niżej podpisany oświadczam, iż urlop ojcowski* przysługujący mi<text:span text:style-name="T3"> na mocy ar</text:span><text:span text:style-name="T5">t. </text:span><text:span text:style-name="T6">182</text:span><text:span text:style-name="T7">3</text:span><text:span text:style-name="T6">. § 1 Kodeksu pracy </text:span>na moje dziecko <text:span text:style-name="T2">........................................................................................................</text:span> (imię i nazwisko) urodzone dnia <text:span text:style-name="T2">..............................................</text:span> nie został jeszcze wykorzystany.</text:p>
      <text:p text:style-name="P12">Informacja</text:p>
      <text:p text:style-name="P12">* <text:span text:style-name="T4">Art. 182</text:span><text:span text:style-name="T8">3</text:span><text:span text:style-name="T4">. § 1. </text:span><text:span text:style-name="T9">Pracownik - ojciec wychowujący dziecko ma prawo do urlopu ojcowskiego w wymiarze 2 tygodni, nie dłużej jednak niż: 1) do ukończenia przez dziecko 12 miesiąca życia albo 2) do upływu 12 miesięcy od dnia uprawomocnienia się postanowienia orzekającego przysposobienie i nie dłużej niż do ukończenia przez dziecko 7 roku życia, a w przypadku dziecka, wobec którego podjęto decyzję o odroczeniu obowiązku szkolnego, nie dłużej niż do ukończenia przez nie 10 roku życia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21:39:39.96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 o niewykorzystaniu urlopu ojcowskiego, oświadczenie o pozostaniu urlopu ojcowskiego do wykorzystania</dc:subject>
    <dc:title>oświadczenie o niewykorzystaniu urlopu ojcowskiego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urlop ojcowski</meta:keyword>
    <meta:keyword>niewykorzystany urlop</meta:keyword>
    <meta:document-statistic meta:table-count="3" meta:image-count="0" meta:object-count="0" meta:page-count="1" meta:paragraph-count="19" meta:word-count="138" meta:character-count="166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