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1" fo:font-size="10pt" style:font-name-asian="Georgia" style:font-size-asian="10pt" style:font-name-complex="Georgia" style:font-size-complex="10pt"/>
    </style:style>
    <style:style style:name="P14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4" text:outline-level="1">OŚWIADCZENIE</text:h>
      <text:p text:style-name="P11">Oświadczam, iż ukończyłem/am* na poziomie</text:p>
      <text:p text:style-name="P12">□ początkującym</text:p>
      <text:p text:style-name="P12">□ średniozaawansowanym</text:p>
      <text:p text:style-name="P12">□ zaawansowanym</text:p>
      <text:p text:style-name="P12">następujące kursy językowe <text:span text:style-name="T2">.........................................................................................................................................................</text:span> w łącznej liczbie <text:span text:style-name="T2">....................</text:span> godzin. Kursy ukończyłem/am w latach <text:span text:style-name="T2">..................................................................</text:span> .</text:p>
      <text:p text:style-name="P12"><text:s/>Załączniki:</text:p>
      <text:p text:style-name="P12">1. <text:span text:style-name="T2">..................................................................</text:span></text:p>
      <text:p text:style-name="P12">2. <text:span text:style-name="T2">..................................................................</text:span></text:p>
      <text:p text:style-name="P12">3. <text:span text:style-name="T2">..................................................................</text:span></text:p>
      <text:p text:style-name="P13">4. <text:span text:style-name="T2">..................................................................</text:span></text:p>
      <text:p text:style-name="P13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23:20:09.72</meta:creation-date>
    <meta:editing-duration>P0D</meta:editing-duration>
    <meta:editing-cycles>1</meta:editing-cycles>
    <meta:generator>OpenOffice.org/3.4.1$Win32 OpenOffice.org_project/341m1$Build-9593</meta:generator>
    <dc:subject>kurs językowy, oświadczenie o ukończeniu kursu językowego, ukończony kurs językowy, przebyty kurs językowy, oświadczenie o kursie, oświadczenie o kursie językowym, oświadczenie o przebytym kursie językowym, oświadczenie o znajomości języków</dc:subject>
    <dc:title>oświadczenie o przebytych kursach językowych - nawzor.pl</dc:title>
    <meta:keyword>oświadczenie</meta:keyword>
    <meta:keyword>wzór</meta:keyword>
    <meta:keyword>pismo</meta:keyword>
    <meta:keyword>szablon</meta:keyword>
    <meta:keyword>kurs językowy</meta:keyword>
    <meta:keyword>ukończenie kursu</meta:keyword>
    <meta:keyword>oświadczenie o kursie</meta:keyword>
    <meta:keyword>znajomość języków</meta:keyword>
    <meta:keyword>oświadczenie o znajomości języków</meta:keyword>
    <meta:document-statistic meta:table-count="3" meta:image-count="0" meta:object-count="0" meta:page-count="1" meta:paragraph-count="27" meta:word-count="64" meta:character-count="154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