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ext_20_body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9" style:family="paragraph" style:parent-style-name="Table_20_Contents">
      <style:text-properties fo:font-size="7pt" style:font-size-asian="7pt" style:font-size-complex="7pt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4">......................................................................................</text:p>
            <text:p text:style-name="P4">(imię i nazwisko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4">(nazwa firmy)</text:p>
          </table:table-cell>
        </table:table-row>
        <table:table-row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</table:table-row>
      </table:table>
      <text:h text:style-name="P12" text:outline-level="1">OŚWIADCZENIE</text:h>
      <text:p text:style-name="P3">Oświadczam, że jestem:</text:p>
      <text:p text:style-name="P3">□ pracownikiem <text:span text:style-name="T2">..............................................................................................................................................................</text:span> (nazwa firmy) zatrudnionym na stanowisku <text:span text:style-name="T2">....................................................................................................................</text:span> .</text:p>
      <text:p text:style-name="P3">□ studentem <text:span text:style-name="T2">................ </text:span>(roku) <text:span text:style-name="T2">.........................................................................................................................................................</text:span> (nazwa uczelni)</text:p>
      <text:p text:style-name="P3">□ właścicielem <text:span text:style-name="T2">......................................................................................................................................................</text:span> (nazwa firmy)</text:p>
      <text:p text:style-name="P3">□ bezrobotnym zarejestrowanym od dnia <text:span text:style-name="T2">..........................................................</text:span> w Urzędzie Pracy w <text:span text:style-name="T2">......................................................................................</text:span> (miejscowość)</text:p>
      <text:p text:style-name="P3">□ bezrobotnym od <text:s/>dnia <text:span text:style-name="T2">..........................................................</text:span></text:p>
      <text:p text:style-name="P3">□ inne <text:span text:style-name="T2">...............................................................................................................................................................</text:span> (wymienić rodzaj działalności)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7"/>
            <text:p text:style-name="P6"/>
            <text:p text:style-name="P9">......................................................................................</text:p>
            <text:p text:style-name="P9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nawzor.pl"><text:span text:style-name="MT1">nawzor.pl - pismo, wzór, druk, szablon, dokumen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2T21:59:38.37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oświadczenie o rodzaju wykonywanej pracy, oświadczenie o działalności, oświadczenie o studiowaniu, oświadczenie o byciu studentem, oświadczenie o zatrudnieniu, oświadczenie o pracy, oświadczenie o posiadaniu firmy, oświadczenie o nieposiadaniu pracy, oświadczenie o byciu bezrobotnym</dc:subject>
    <dc:title>oświadczenie o rodzaju wykonywanej pracy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oświadczenie</meta:keyword>
    <meta:keyword>rodzaj pracy</meta:keyword>
    <meta:keyword>rodzaj zajęcia</meta:keyword>
    <meta:keyword>studiowanie</meta:keyword>
    <meta:keyword>bycie właścicielem firmy</meta:keyword>
    <meta:keyword>rodzaj działalności</meta:keyword>
    <meta:document-statistic meta:table-count="3" meta:image-count="0" meta:object-count="0" meta:page-count="1" meta:paragraph-count="23" meta:word-count="74" meta:character-count="2052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