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1" style:family="paragraph" style:parent-style-name="Table_20_Contents">
      <style:text-properties fo:font-size="7pt" style:font-size-asian="7pt" style:font-size-complex="7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3cm" fo:line-height="150%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nazwa urzędu)</text:p>
          </table:table-cell>
        </table:table-row>
        <table:table-row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adres)</text:p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5">(PESEL)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NIP)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3">OŚWIADCZENIE O RYCZAŁCIE OD WYNAJMU</text:p>
      <text:p text:style-name="P14"/>
      <text:p text:style-name="P15">Oświadczam, iż w związku z wynajmem lokalu znajdującego się w miejscowości <text:span text:style-name="T2">........................................................................................................................................................................................................</text:span> (adres) wybieram formę opodatkowania – ryczałt 8,5% od przychodu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  <text:p text:style-name="P8"/>
            <text:p text:style-name="P11">......................................................................................</text:p>
            <text:p text:style-name="P11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/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8T05:43:12.38</meta:creation-date>
    <meta:editing-duration>P0D</meta:editing-duration>
    <meta:editing-cycles>1</meta:editing-cycles>
    <meta:generator>OpenOffice.org/3.4.1$Win32 OpenOffice.org_project/341m1$Build-9593</meta:generator>
    <dc:subject>wzory pism, korespondencja, oświadczenie, oświadczenie o ryczałcie, oświadczenie o ryczałcie od wynajmu, ryczałt od wynajmu, wynajm</dc:subject>
    <dc:title>oświadczenie o ryczałcie od wynajmu - nawzor.pl</dc:title>
    <meta:keyword>wzory pism</meta:keyword>
    <meta:keyword>pisma</meta:keyword>
    <meta:keyword>korespondencja</meta:keyword>
    <meta:keyword>wzór</meta:keyword>
    <meta:keyword>pismo</meta:keyword>
    <meta:keyword>oświadczenie</meta:keyword>
    <meta:keyword>ryczałt</meta:keyword>
    <meta:keyword>oświadczenie o ryczałcie</meta:keyword>
    <meta:keyword>wynajm</meta:keyword>
    <meta:keyword>ryczałt od wynajmu</meta:keyword>
    <meta:document-statistic meta:table-count="3" meta:image-count="0" meta:object-count="0" meta:page-count="1" meta:paragraph-count="21" meta:word-count="55" meta:character-count="136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