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OŚWIADCZENIE</text:h>
      <text:p text:style-name="P11">Oświadczam, że mój stosunek do powszechnego obowiązku służby wojskowej brzmi "przeniesiony do rezerwy"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9:52:33.54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świadczenie o stosunku do powszechnego obowiązku służby wojskowej</dc:subject>
    <dc:title>oświadczenie o stosunku do powszechnego obowiązku służby wojskowej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oświadczenie</meta:keyword>
    <meta:keyword>służba wojskowa</meta:keyword>
    <meta:keyword>stosunek do służby wojskowej</meta:keyword>
    <meta:keyword>powszechny obowiązek służby</meta:keyword>
    <meta:document-statistic meta:table-count="3" meta:image-count="0" meta:object-count="0" meta:page-count="1" meta:paragraph-count="17" meta:word-count="39" meta:character-count="92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