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Heading_20_1">
      <style:paragraph-properties fo:margin-top="0cm" fo:margin-bottom="1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6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6"/>
            <text:p text:style-name="P4">......................................................................................</text:p>
            <text:p text:style-name="P4">(adres)</text:p>
          </table:table-cell>
        </table:table-row>
        <table:table-row>
          <table:table-cell table:style-name="Tabela1.B1" office:value-type="string">
            <text:p text:style-name="P5"/>
            <text:p text:style-name="P4"/>
          </table:table-cell>
          <table:table-cell table:style-name="Tabela1.B1" office:value-type="string">
            <text:p text:style-name="P4"/>
          </table:table-cell>
        </table:table-row>
      </table:table>
      <text:h text:style-name="P15" text:outline-level="1">ODWOŁANIE PEŁNOMOCNICTWA</text:h>
      <text:p text:style-name="P3">Niniejszym odwołuję pełnomocnictwo do <text:span text:style-name="T2">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s </text:span>(zakres) udzielone Panu/Pani* <text:span text:style-name="T2">..............................................................................................................................</text:span> (imię i nazwisko), zam. <text:span text:style-name="T2">.............................................................................................................................................................................................</text:span> (adres) legitymującemu/ej* się dowodem osobistym <text:span text:style-name="T2">.................................................................................</text:span> (seria i numer) wydanym dnia <text:span text:style-name="T2">....................................</text:span> przez <text:span text:style-name="T2">...................................................................................................................................</text:span> .</text:p>
      <text:p text:style-name="P12"/>
      <text:p text:style-name="P14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22:24:03.87</meta:creation-date>
    <meta:editing-duration>P0D</meta:editing-duration>
    <meta:editing-cycles>1</meta:editing-cycles>
    <meta:generator>OpenOffice.org/3.4.1$Win32 OpenOffice.org_project/341m1$Build-9593</meta:generator>
    <dc:subject>wzory pism, korespondencja, odwołanie pełnomocnictwa, odwołanie upoważnienia, odwołanie plenipotencji</dc:subject>
    <dc:title>odwołanie pełnomocnictwa - nawzor.pl</dc:title>
    <meta:keyword>wzory pism</meta:keyword>
    <meta:keyword>pisma</meta:keyword>
    <meta:keyword>korespondencja</meta:keyword>
    <meta:keyword>wzór</meta:keyword>
    <meta:keyword>pismo</meta:keyword>
    <meta:keyword>odwołanie</meta:keyword>
    <meta:keyword>odwołanie  pełnomocnictwa</meta:keyword>
    <meta:keyword>odwołanie upoważnienia</meta:keyword>
    <meta:keyword>odwołanie plenipotencji</meta:keyword>
    <meta:document-statistic meta:table-count="3" meta:image-count="0" meta:object-count="0" meta:page-count="1" meta:paragraph-count="18" meta:word-count="62" meta:character-count="193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