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EŁNOMOCNICTWO</text:h>
      <text:p text:style-name="P10">Ja, niżej podpisany/a <text:span text:style-name="T2">.......................................................................................................................................</text:span> właściciel <text:span text:style-name="T2">...................................................................................................................................................................................</text:span> <text:s/>(nazwa firmy) posiadającej siedzibę w <text:span text:style-name="T2">....................................................................................................................................................................</text:span> <text:s/>(adres), wpisanej pod numerem KRS <text:span text:style-name="T2">.........................................................</text:span> do Krajowego Rejestru Sądowego prowadzonego przez Sąd <text:span text:style-name="T2">...............................................................</text:span> w <text:span text:style-name="T2">............................................................................................</text:span> Wydział Gospodarczy, kapitał zakładowy <text:span text:style-name="T2">.............................................................................</text:span> (kwota/waluta) ustanawiam dla mojej firmy pełnomocników w osobach: </text:p>
      <text:p text:style-name="P10">1. <text:span text:style-name="T2">............................................................................................................................................</text:span> (imię i nazwisko) legitymującego/ą się dowodem osobistym <text:span text:style-name="T2">...................................................................................</text:span> (seria i numer), wydanym dnia <text:span text:style-name="T2">.............................</text:span> przez <text:span text:style-name="T2">..........................................................................................................................................</text:span> ,2. <text:span text:style-name="T2">............................................................................................................................................</text:span> (imię i nazwisko) legitymującego/ą się dowodem osobistym <text:span text:style-name="T2">...................................................................................</text:span> (seria i numer), wydanym dnia <text:span text:style-name="T2">.............................</text:span> przez <text:span text:style-name="T2">..........................................................................................................................................</text:span> ,3. <text:span text:style-name="T2">............................................................................................................................................</text:span> (imię i nazwisko) legitymującego/ą się dowodem osobistym <text:span text:style-name="T2">...................................................................................</text:span> (seria i numer), wydanym dnia <text:span text:style-name="T2">.............................</text:span> przez <text:span text:style-name="T2">..........................................................................................................................................</text:span> , do wykonywania w imieniu firmy następujących czynności sądowych/pozasądowych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 jakich). Do ważności czynności zawartej w imieniu firmy konieczne jest wspólne złożenie zgodnych oświadczeń woli przez dwóch/trzech pełnomocników.</text:p>
      <text:p text:style-name="P10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21:26:20.3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ełnomocnictwo, upoważnienie, plenipotencja, pełnomocnictwo osobom, upoważnienie osobom, plenipotencja osobom, prokura łączna</dc:subject>
    <dc:title>pełnomocnictwo trzyosobowe dla mniejszych firm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prokura</meta:keyword>
    <meta:keyword>prokura łączna</meta:keyword>
    <meta:keyword>pełnomocnictwo</meta:keyword>
    <meta:keyword>upoważnienie</meta:keyword>
    <meta:keyword>plenipotencja</meta:keyword>
    <meta:document-statistic meta:table-count="3" meta:image-count="0" meta:object-count="0" meta:page-count="1" meta:paragraph-count="19" meta:word-count="154" meta:character-count="4436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