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Standard">
      <style:text-properties style:font-name="Arial" fo:font-size="7pt" style:font-size-asian="7pt" style:font-size-complex="7pt"/>
    </style:style>
    <style:style style:name="P4" style:family="paragraph" style:parent-style-name="Standard">
      <style:text-properties style:font-name="Georgia1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Arial" fo:font-size="15pt" style:font-size-asian="15pt" style:font-size-complex="15pt"/>
    </style:style>
    <style:style style:name="P11" style:family="paragraph" style:parent-style-name="Standard">
      <style:paragraph-properties fo:margin-top="0cm" fo:margin-bottom="0.3cm" fo:line-height="150%" fo:text-align="start" style:justify-single-word="false"/>
      <style:text-properties style:font-name="Arial" fo:font-size="7pt" style:font-size-asian="7pt" style:font-size-complex="7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1" fo:font-size="10pt" style:font-size-asian="10pt" style:font-size-complex="10pt"/>
    </style:style>
    <style:style style:name="T4" style:family="text">
      <style:text-properties style:font-name="Georgia1" fo:font-size="10pt" style:font-name-asian="Georgia" style:font-size-asian="10pt" style:font-name-complex="Georgia" style:font-size-complex="10pt"/>
    </style:style>
    <style:style style:name="T5" style:family="text">
      <style:text-properties style:font-name="Georgia" fo:font-size="10pt" style:font-name-asian="Georgia" style:font-size-asian="10pt" style:font-name-complex="Georgia" style:font-size-complex="10pt"/>
    </style:style>
    <style:style style:name="T6" style:family="text">
      <style:text-properties style:font-name="Georgia" style:font-name-asian="Georgia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ŚWIADECTWO PRACY</text:p>
      <text:p text:style-name="P4">1. Zaświadcza się, że <text:span text:style-name="T2">...............................................................................................................................</text:span> (imię i nazwisko) <text:s/>imiona rodziców <text:span text:style-name="T2">...........................................................................................................</text:span> urodzony/a <text:span text:style-name="T2">...................................................................................................................................</text:span> (data i miejsce) był/a zatrudniony/a w <text:span text:style-name="T2">.............................................................................................................................................................................</text:span> (nazwa zakładu pracy) w okresie od <text:span text:style-name="T2">......................................................</text:span> do <text:span text:style-name="T2">.................................................</text:span> w wymiarze <text:span text:style-name="T2">........................................................................................................................</text:span> (wymiar czasu pracy).</text:p>
      <text:p text:style-name="P4"/>
      <text:p text:style-name="P4">2. W okresie zatrudnienia pracownik/pracownica <text:s/>zajmował/a stanowisko <text:span text:style-name="T2">................................................................................................................................................................................</text:span> .</text:p>
      <text:p text:style-name="P4"/>
      <text:p text:style-name="P4">3. Stosunek pracy ustał w wyniku:</text:p>
      <text:p text:style-name="P4"><text:span text:style-name="T6">□ </text:span>rozwiązania umowy <text:span text:style-name="T2">..............................................................................................................</text:span> (tryb, podstawa prawna)</text:p>
      <text:p text:style-name="P4"><text:span text:style-name="T6">□ </text:span><text:s/><text:span text:style-name="T2">....................................................................................................................................................................................... <text:s/></text:span>(szczególne przypadki rozwiązania stosunku pracy)</text:p>
      <text:p text:style-name="P4"><text:span text:style-name="T6">□ </text:span><text:s/>wygaśnięcia <text:span text:style-name="T2">...........................................................................</text:span> .</text:p>
      <text:p text:style-name="P4"/>
      <text:p text:style-name="P4">4. W okresie zatrudnienia pracownik/ca: </text:p>
      <text:p text:style-name="Standard"><text:span text:style-name="T5">□ </text:span><text:span text:style-name="T3">wykorzystał/a urlop wypoczynkowy w wymiarze </text:span><text:span text:style-name="T2">............................................................................</text:span><text:span text:style-name="T3"> (liczba dni)</text:span></text:p>
      <text:p text:style-name="Standard"><text:span text:style-name="T5">□ </text:span><text:span text:style-name="T3">korzystał/a z urlopu bezpłatnego </text:span><text:span text:style-name="T2">................................................................................................</text:span><text:span text:style-name="T3"> (okres, podstawa) </text:span></text:p>
      <text:p text:style-name="Standard"><text:span text:style-name="T5">□ </text:span><text:span text:style-name="T3">wykorzystał/a urlop wychowawczy </text:span><text:span text:style-name="T2">.......................................................................................</text:span><text:span text:style-name="T3"> (okres) </text:span></text:p>
      <text:p text:style-name="Standard"><text:span text:style-name="T5">□ </text:span><text:span text:style-name="T3">otrzymał/a wynagrodzenie przewidziane w art. 92 Kodeksu pracy </text:span><text:span text:style-name="T2">.............................................................</text:span><text:span text:style-name="T3"> *</text:span></text:p>
      <text:p text:style-name="Standard"><text:span text:style-name="T5">□ </text:span><text:span text:style-name="T3">wykorzystał/a zwolnienie od pracy przewidziane w art. 188 Kodeksu pracy </text:span><text:span text:style-name="T2">.............................</text:span><text:span text:style-name="T3"> (dni)*</text:span></text:p>
      <text:p text:style-name="Standard"><text:span text:style-name="T5">□ </text:span><text:span text:style-name="T3">został zastosowany skrócony okres wypowiedzenia art. 36¹ § 1 Kodeksu pracy </text:span><text:span text:style-name="T2">....................................</text:span><text:span text:style-name="T3"> </text:span></text:p>
      <text:p text:style-name="Standard"><text:span text:style-name="T5">□ </text:span><text:span text:style-name="T3">odbył służbę wojskową/zastępczą w okresie </text:span><text:span text:style-name="T2">..........................................................................................</text:span></text:p>
      <text:p text:style-name="Standard"><text:span text:style-name="T5">□ </text:span><text:span text:style-name="T3">wykonywał/a pracę w szczególnych warunkach <text:s/></text:span><text:span text:style-name="T2">........................................................</text:span><text:span text:style-name="T3"> (okres, rodzaj, stanowisko)</text:span></text:p>
      <text:p text:style-name="Standard"><text:span text:style-name="T5">□ </text:span><text:span text:style-name="T3">wykorzystał/a uprawnienia/świadczenia <text:s/></text:span><text:span text:style-name="T2">.......................................................................................................</text:span><text:span text:style-name="T3"> (jakie)</text:span></text:p>
      <text:p text:style-name="Standard"><text:span text:style-name="T5">□ </text:span><text:span text:style-name="T2">..............................................................................................................................................................</text:span><text:span text:style-name="T3"> (okresy nieskładkowe).</text:span></text:p>
      <text:p text:style-name="P4"/>
      <text:p text:style-name="P4">5. Informacja o zajęciu wynagrodzenia</text:p>
      <text:p text:style-name="Standard"><text:span text:style-name="T5">□ </text:span><text:span text:style-name="T4">wysokość potrącanych kwot </text:span><text:span text:style-name="T2">.............................................................................................................</text:span></text:p>
      <text:p text:style-name="Standard"><text:span text:style-name="T5">□ </text:span><text:span text:style-name="T3">numer sprawy egzekucyjnej </text:span><text:span text:style-name="T2">.............................................................................................................</text:span></text:p>
      <text:p text:style-name="Standard"><text:span text:style-name="T5">□ </text:span><text:span text:style-name="T3">oznaczenie komornika </text:span><text:span text:style-name="T2">.........................................................................................................................</text:span></text:p>
      <text:p text:style-name="P3"/>
      <text:p text:style-name="Standard"><text:span text:style-name="T3">6. Informacje uzupełniające </text:span><text:span text:style-name="T2">........................................................................................................................................</text:span><text:span text:style-name="T3"> .</text:span></text:p>
      <text:p text:style-name="P4"/>
      <text:p text:style-name="P4">* odnosi się do roku kalendarzowego, w którym ustał stosunek pracy</text:p>
      <text:p text:style-name="P4"/>
      <text:p text:style-name="P4">Informacja</text:p>
      <text:p text:style-name="P11">Pracownik ma prawo do: </text:p>
      <text:p text:style-name="P11">1/ wystąpienia do pracodawcy z wnioskiem o sprostowanie świadectwa pracy (w ciągu 7 dni od jego otrzymania)</text:p>
      <text:p text:style-name="P11">2/ wystąpienia do Sądu Rejonowego-Sądu Pracy w ................................................................................... o sprostowanie świadectwa pracy (w ciągu 7dni od daty otrzymania odmowy sprostowania przez pracodawcę). Art. 97 § <text:s/>2¹ Kodeksu pracy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data, pieczątka i czytelny podpis pracodawcy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Arial"/>
    </style:style>
    <style:style style:name="MP2" style:family="paragraph" style:parent-style-name="Standard">
      <style:text-properties style:font-name="Aria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>(pieczątka zakładu pracy)</text:p>
        <text:p text:style-name="MP2"/>
      </style:header>
      <style:footer>
        <text:p text:style-name="MP3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36:01.98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świadectwo, świadectwo  pracy, zwalnianie pracownika, odejście z pracy pracownika, potwierdzenie zatrudnienia, potwierdzenie charakteru pracy, potwierdzenie pracy na stanowisku, okres zatrudnienia</dc:subject>
    <dc:title>świadectwo pracy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świadectwo</meta:keyword>
    <meta:keyword>świadectwo pracy</meta:keyword>
    <meta:keyword>okres zatrudnienia</meta:keyword>
    <meta:keyword>okresy zatrudnienia</meta:keyword>
    <meta:document-statistic meta:table-count="1" meta:image-count="0" meta:object-count="0" meta:page-count="1" meta:paragraph-count="32" meta:word-count="265" meta:character-count="442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