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text-properties fo:font-size="7pt" style:font-size-asian="7pt" style:font-size-complex="7pt"/>
    </style:style>
    <style:style style:name="P5" style:family="paragraph" style:parent-style-name="Standard">
      <style:text-properties style:font-name="Arial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Heading_20_1">
      <style:paragraph-properties fo:margin-left="0cm" fo:margin-right="0cm" fo:margin-top="0cm" fo:margin-bottom="0.9cm" fo:text-align="center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/>
    </style:style>
    <style:style style:name="T3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2">......................................................................................</text:p>
            <text:p text:style-name="P2">(imię i nazwisko)</text:p>
          </table:table-cell>
          <table:table-cell table:style-name="Tabela1.B1" office:value-type="string">
            <text:p text:style-name="P2"/>
          </table:table-cell>
        </table:table-row>
        <table:table-row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3"/>
            <text:p text:style-name="P2">......................................................................................</text:p>
            <text:p text:style-name="P2">(adres)</text:p>
          </table:table-cell>
          <table:table-cell table:style-name="Tabela1.B1" office:value-type="string">
            <text:p text:style-name="P2"/>
          </table:table-cell>
        </table:table-row>
      </table:table>
      <text:h text:style-name="P10" text:outline-level="1">UPOWAŻNIENIE</text:h>
      <text:p text:style-name="P8">Niniejszym upoważniam Panią(a) <text:span text:style-name="T3">.........................................................................................................................................</text:span><text:span text:style-name="T2">..</text:span></text:p>
      <text:p text:style-name="P8">(imię i nazwisko, stopień pokrewieństwa) legitymującą(ego) się dowodem osobistym seria i nr <text:span text:style-name="T3">.................................................................</text:span> wydanym przez <text:span text:style-name="T3">................................................................................................................</text:span></text:p>
      <text:p text:style-name="P8">do odebrania skróconego aktu urodzenia dotyczącego: <text:span text:style-name="T3">...........................................................................................</text:span></text:p>
      <text:p text:style-name="P8"><text:s/><text:span text:style-name="T3">.......................................................................................................................................................................................................................</text:span></text:p>
      <text:p text:style-name="P8">(stopień pokrewieństwa, imię i nazwisko) zarejestrowanego w Urzędzie Stanu Cywilnego w <text:span text:style-name="T3">................................................................................................................ </text:span>.</text:p>
      <text:p text:style-name="P8">Dołączam dowód uiszczenia zapłaty opłaty skarbowej w wysokości <text:span text:style-name="T3">...............................................................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2"/>
            <text:p text:style-name="P4">......................................................................................</text:p>
            <text:p text:style-name="P4">(podpis udzielającego upoważnienia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21:22:20.23</meta:creation-date>
    <meta:editing-duration>P0D</meta:editing-duration>
    <meta:editing-cycles>1</meta:editing-cycles>
    <meta:generator>OpenOffice.org/3.4.1$Win32 OpenOffice.org_project/341m1$Build-9593</meta:generator>
    <dc:subject>Upoważnienie do obioru skróconego aktu urodzenia</dc:subject>
    <dc:title>Upoważnienie do obioru skróconego aktu urodzenia - nawzor.pl</dc:title>
    <meta:keyword>upoważnienie</meta:keyword>
    <meta:keyword>upoważnienie do odbioru dokumentów</meta:keyword>
    <meta:keyword>Upoważnienie do obioru skróconego aktu urodzenia</meta:keyword>
    <meta:keyword>akt urodzenia- 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17" meta:word-count="66" meta:character-count="1674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