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Table_20_Contents"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Standard">
      <style:text-properties style:font-name="Arial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7pt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6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7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5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2">......................................................................................</text:p>
            <text:p text:style-name="P2">(imię nazwisko osoby udzielającej upoważnienia)</text:p>
          </table:table-cell>
          <table:table-cell table:style-name="Tabela1.B1" office:value-type="string">
            <text:p text:style-name="P5"/>
            <text:p text:style-name="P2">......................................................................................</text:p>
            <text:p text:style-name="P2"/>
            <text:p text:style-name="P2">......................................................................................</text:p>
            <text:p text:style-name="P2">(uczelnia / wydział)</text:p>
          </table:table-cell>
        </table:table-row>
        <table:table-row>
          <table:table-cell table:style-name="Tabela1.B1" office:value-type="string">
            <text:p text:style-name="P5"/>
            <text:p text:style-name="P2">......................................................................................</text:p>
            <text:p text:style-name="P5"/>
            <text:p text:style-name="P2">......................................................................................</text:p>
            <text:p text:style-name="P2">(adres)</text:p>
          </table:table-cell>
          <table:table-cell table:style-name="Tabela1.B1" office:value-type="string">
            <text:p text:style-name="P5"/>
            <text:p text:style-name="P2">......................................................................................</text:p>
            <text:p text:style-name="P5"/>
            <text:p text:style-name="P2">......................................................................................</text:p>
            <text:p text:style-name="P2">(adres)</text:p>
          </table:table-cell>
        </table:table-row>
        <table:table-row>
          <table:table-cell table:style-name="Tabela1.B1" office:value-type="string">
            <text:p text:style-name="P4"/>
            <text:p text:style-name="P2">......................................................................................</text:p>
            <text:p text:style-name="P3">(PESEL)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B1" office:value-type="string">
            <text:p text:style-name="P5"/>
            <text:p text:style-name="P2">......................................................................................</text:p>
            <text:p text:style-name="P2">(telefon)</text:p>
          </table:table-cell>
          <table:table-cell table:style-name="Tabela1.B1" office:value-type="string">
            <text:p text:style-name="P5"/>
          </table:table-cell>
        </table:table-row>
      </table:table>
      <text:h text:style-name="P17" text:outline-level="1"><text:span text:style-name="T5">UPOWAŻNIENIE DO ZŁOŻENIA DOKUMENTÓW</text:span></text:h>
      <text:p text:style-name="P16"><text:span text:style-name="T7">Ja niżej podpisany/a, upoważniam Pana/Panią </text:span><text:span text:style-name="T4">............................................................................................................</text:span><text:span text:style-name="T7"> </text:span></text:p>
      <text:p text:style-name="P16"><text:span text:style-name="T7">legitymującego/ą się dowodem osobistym </text:span><text:span text:style-name="T4">......................................................................................</text:span></text:p>
      <text:p text:style-name="P16"><text:span text:style-name="T7">adres zameldowania <text:s/></text:span><text:span text:style-name="T4">......................................................................................................................................................................</text:span><text:span text:style-name="T7">, </text:span></text:p>
      <text:p text:style-name="P16"><text:span text:style-name="T7">do złożenia w moim imieniu kompletu dokumentów wymaganych do przyjęcia na </text:span></text:p>
      <text:p text:style-name="P16"><text:span text:style-name="T7">pierwszy rok studiów pierwszego stopnia / drugiego stopnia / jednolitych magisterskich</text:span></text:p>
      <text:p text:style-name="P16"><text:span text:style-name="T7">na kierunku </text:span></text:p>
      <text:p text:style-name="P16"><text:span text:style-name="T4">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4">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7">* niepotrzebne skreślić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2"/>
            <text:p text:style-name="P6">......................................................................................</text:p>
            <text:p text:style-name="P6">(czytelny podpis osoby udzielającej upoważnienia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9:49:26.72</meta:creation-date>
    <meta:editing-duration>P0D</meta:editing-duration>
    <meta:editing-cycles>1</meta:editing-cycles>
    <meta:generator>OpenOffice.org/3.4.1$Win32 OpenOffice.org_project/341m1$Build-9593</meta:generator>
    <dc:subject>UPOWAŻNIENIE DO ZŁOŻENIA DOKUMENTÓW</dc:subject>
    <dc:title>UPOWAŻNIENIE DO ZŁOŻENIA DOKUMENTÓW na studia - nawzor.pl</dc:title>
    <meta:keyword>UPOWAŻNIENIE DO ZŁOŻENIA DOKUMENTÓW</meta:keyword>
    <meta:keyword>dokumenty na studia</meta:keyword>
    <meta:keyword>upoważnienie - 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30" meta:word-count="78" meta:character-count="2254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