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style:font-name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ext_20_body">
      <style:paragraph-properties fo:margin-top="0cm" fo:margin-bottom="0.3cm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able_20_Contents">
      <style:text-properties style:font-name="Arial" fo:font-size="7pt" style:font-size-asian="7pt" style:font-size-complex="7pt"/>
    </style:style>
    <style:style style:name="P14" style:family="paragraph" style:parent-style-name="Table_20_Contents">
      <style:text-properties fo:font-size="7pt" style:font-size-asian="7pt" style:font-size-complex="7pt"/>
    </style:style>
    <style:style style:name="P15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5" text:outline-level="1">UPOWAŻNIENIE</text:h>
      <text:p text:style-name="P10"/>
      <text:p text:style-name="P10">Ja, niżej podpisany/a</text:p>
      <text:p text:style-name="P10">Imię i nazwisko <text:span text:style-name="T3">.................................................................................................................................................................................</text:span></text:p>
      <text:p text:style-name="P10">Imię ojca: <text:span text:style-name="T3">..............................................................................................................................................................................................</text:span></text:p>
      <text:p text:style-name="P10">Nr dowodu osobistego: <text:span text:style-name="T3">.................................................................................................................................................................</text:span></text:p>
      <text:p text:style-name="P10">Zamieszkały/a: <text:span text:style-name="T3">..................................................................................................................................................................................</text:span></text:p>
      <text:p text:style-name="P10">upoważniam Pana/Panią</text:p>
      <text:p text:style-name="P10">Imię i nazwisko <text:span text:style-name="T3">.................................................................................................................................................................................</text:span></text:p>
      <text:p text:style-name="P10">Imię ojca: <text:span text:style-name="T3">..............................................................................................................................................................................................</text:span></text:p>
      <text:p text:style-name="P10">Nr dowodu osobistego: <text:span text:style-name="T3">.................................................................................................................................................................</text:span></text:p>
      <text:p text:style-name="P10">Zamieszkałego/ą: <text:span text:style-name="T3">.............................................................................................................................................................................</text:span></text:p>
      <text:p text:style-name="P10">do złożenia kompletu dokumentów wymaganych w procesie rekrutacji na</text:p>
      <text:p text:style-name="P10"><text:span text:style-name="T3">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3">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3">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3"/></text:p>
      <text:p text:style-name="P10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"/>
            <text:p text:style-name="P5">......................................................................................</text:p>
            <text:p text:style-name="P5">(czytelny podpis osoby udzielającej upoważnienia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20:10:59.49</meta:creation-date>
    <meta:editing-duration>P0D</meta:editing-duration>
    <meta:editing-cycles>1</meta:editing-cycles>
    <meta:generator>OpenOffice.org/3.4.1$Win32 OpenOffice.org_project/341m1$Build-9593</meta:generator>
    <dc:subject>Upoważnienie do złożenia dokumentów rekrutacyjnych</dc:subject>
    <dc:title>Upoważnienie do złożenia dokumentów rekrutacyjnych - nawzor.pl</dc:title>
    <meta:keyword>Upoważnienie do złożenia dokumentów rekrutacyjnych</meta:keyword>
    <meta:keyword>upoważnienie</meta:keyword>
    <meta:keyword>dokumenty rekrutacyjne</meta:keyword>
    <meta:keyword>studia</meta:keyword>
    <meta:keyword>rekrutacja - 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2" meta:image-count="0" meta:object-count="0" meta:page-count="1" meta:paragraph-count="21" meta:word-count="57" meta:character-count="2579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