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8pt" style:font-size-asian="8pt" style:font-size-complex="8pt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9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  <style:style style:name="T4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3">(urząd stanu cywilnego)</text:p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5"/>
            <text:p text:style-name="P3">......................................................................................</text:p>
            <text:p text:style-name="P4">(PESEL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3">(imię i nazwisko pełnomocnika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3">(PESEL pełnomocnika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 pełnomocnika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9" text:outline-level="1">PODANIE</text:h>
      <text:p text:style-name="P14">Zwracam się z prośbą o wydanie mi zaświadczenia o zdolności prawnej do zawarcia związku małżeńskiego za granicą z Panem/Panią* <text:s/>........................................................................................................................................................................... (imiona i nazwisko) posiadającym/ą obywatelstwo .............................................................................................................................................. .</text:p>
      <text:p text:style-name="P14">Załączniki: </text:p>
      <text:p text:style-name="P15">☐ Odpis skrócony aktu urodzenia (osoby spoza danej miejscowości)</text:p>
      <text:p text:style-name="P16">☐ Sentencja wyroku sądu o rozwodzie</text:p>
      <text:p text:style-name="P16">☐ Odpis skrócony aktu małżeństwa z adnotacją o rozwodzie </text:p>
      <text:p text:style-name="P16">☐ Odpis skrócony aktu zgonu współmałżonka</text:p>
      <text:p text:style-name="P16">☐ Zapewnienie</text:p>
      <text:p text:style-name="P16">☐ Pełnomocnictwo</text:p>
      <text:p text:style-name="P14">☐ Kopia/dokument potwierdzający wniesienie wymaganej opłaty</text:p>
      <text:p text:style-name="P14">* niepotrzebne skreślić</text:p>
      <text:p text:style-name="P13">Pouczenie</text:p>
      <text:p text:style-name="P13">1. Podczas składania podania należy posiadać dokument tożsamości</text:p>
      <text:p text:style-name="P13">2. Zaświadczenie jest ważne 3 miesiące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6:13:45.23</meta:creation-date>
    <meta:editing-duration>PT00H00M00S</meta:editing-duration>
    <meta:editing-cycles>1</meta:editing-cycles>
    <meta:generator>OpenOffice.org/3.4.1$Win32 OpenOffice.org_project/341m1$Build-9593</meta:generator>
    <dc:subject>podanie o wydanie zaświadczenia o możności zawarcia związku małżeńskiego za granicą</dc:subject>
    <dc:title>podanie o wydanie zaświadczenia o możności zawarcia związku małżeńskiego za granicą - nawzor.pl</dc:title>
    <meta:keyword>małżeństwo</meta:keyword>
    <meta:keyword>związek małżeński</meta:keyword>
    <meta:keyword>małżeństwo za granicą</meta:keyword>
    <meta:keyword>zaświadczenie</meta:keyword>
    <meta:keyword>podanie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38" meta:word-count="121" meta:character-count="2219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