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Calibri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Standard">
      <style:text-properties style:font-name="Georgi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text-properties style:font-name="Arial Unicode MS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1" style:family="paragraph" style:parent-style-name="Heading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2" style:family="paragraph" style:parent-style-name="Text_20_body">
      <style:paragraph-properties fo:margin-top="0cm" fo:margin-bottom="0.3cm" fo:line-height="150%" fo:text-align="justify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000000" fo:language="en" fo:country="US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4"/>
            <text:p text:style-name="P4">......................................................................................</text:p>
            <text:p text:style-name="P4">(<text:span text:style-name="T2">nazwa zakładu pracy</text:span>)</text:p>
          </table:table-cell>
        </table:table-row>
        <table:table-row>
          <table:table-cell table:style-name="Tabela1.B1" office:value-type="string">
            <text:p text:style-name="P4"/>
            <text:p text:style-name="P4">......................................................................................</text:p>
            <text:p text:style-name="P4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4"/>
            <text:p text:style-name="P4">......................................................................................</text:p>
            <text:p text:style-name="P4"/>
            <text:p text:style-name="P4">......................................................................................</text:p>
            <text:p text:style-name="P4">(dział <text:s/>zakładu pracy)</text:p>
          </table:table-cell>
        </table:table-row>
        <table:table-row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</table:table>
      <text:p text:style-name="P9"/>
      <text:p text:style-name="P11">WNIOSEK O UDZIELENIE URLOPU OJCOWSKIEGO</text:p>
      <text:p text:style-name="P10"/>
      <text:p text:style-name="P12">Proszę o udzielenie mi urlopu ojcowskiego w okresie od dnia <text:span text:style-name="T3">.........................</text:span> do dnia <text:span text:style-name="T3">........................</text:span> włącznie tj. <text:span text:style-name="T3">................</text:span> dni roboczych z przysługujących mi mocy Art. 182[3]. § 1 kp. </text:p>
      <text:p text:style-name="P12">Data urodzenia dziecka <text:span text:style-name="T3">................................... </text:span>. </text:p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/>
            <text:p text:style-name="P5"/>
            <text:p text:style-name="P4">......................................................................................</text:p>
            <text:p text:style-name="P4">(pieczątka i podpi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fo:color="#000000"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Standard">
      <style:text-properties style:font-name="Georgi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0:31:28.73</meta:creation-date>
    <meta:editing-duration>PT5M30S</meta:editing-duration>
    <meta:editing-cycles>9</meta:editing-cycles>
    <meta:generator>OpenOffice.org/3.4.1$Win32 OpenOffice.org_project/341m1$Build-9593</meta:generator>
    <dc:subject>urlop, wzory pism, korespondencja, wniosek, pismo, urlop ojcowski, urlop tacierzyński</dc:subject>
    <dc:title>WNIOSEK O UDZIELENIE URLOPU OJCOWSKIEGO</dc:title>
    <dc:date>2013-02-23T10:37:19.55</dc:date>
    <meta:keyword>urlop ojcowski</meta:keyword>
    <meta:keyword>urlop tacierzyński</meta:keyword>
    <meta:keyword>2013</meta:keyword>
    <meta:keyword>2012</meta:keyword>
    <meta:keyword>wzory pism</meta:keyword>
    <meta:keyword>pisma</meta:keyword>
    <meta:keyword>korespondencja</meta:keyword>
    <meta:keyword>wzór</meta:keyword>
    <meta:keyword>pismo</meta:keyword>
    <meta:document-statistic meta:table-count="3" meta:image-count="0" meta:object-count="0" meta:page-count="1" meta:paragraph-count="18" meta:word-count="62" meta:character-count="112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