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82cm" fo:margin-left="0.176cm" fo:margin-right="0.143cm" table:align="margins" style:writing-mode="lr-tb"/>
    </style:style>
    <style:style style:name="Tabela1.A" style:family="table-column">
      <style:table-column-properties style:column-width="6.747cm" style:rel-column-width="31178*"/>
    </style:style>
    <style:style style:name="Tabela1.B" style:family="table-column">
      <style:table-column-properties style:column-width="1.032cm" style:rel-column-width="4768*"/>
    </style:style>
    <style:style style:name="Tabela1.C" style:family="table-column">
      <style:table-column-properties style:column-width="6.403cm" style:rel-column-width="29589*"/>
    </style:style>
    <style:style style:name="Tabela1.A1" style:family="table-cell">
      <style:table-cell-properties style:vertical-align="top" fo:padding="0.176cm" fo:border="none"/>
    </style:style>
    <style:style style:name="Tabela2" style:family="table">
      <style:table-properties style:width="14.102cm" fo:margin-left="0.176cm" fo:margin-right="0.222cm" table:align="margins" style:writing-mode="lr-tb"/>
    </style:style>
    <style:style style:name="Tabela2.A" style:family="table-column">
      <style:table-column-properties style:column-width="7.25cm" style:rel-column-width="33689*"/>
    </style:style>
    <style:style style:name="Tabela2.B" style:family="table-column">
      <style:table-column-properties style:column-width="6.853cm" style:rel-column-width="31846*"/>
    </style:style>
    <style:style style:name="Tabela2.A1" style:family="table-cell">
      <style:table-cell-properties style:vertical-align="top" fo:padding="0.176cm" fo:border="none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Title">
      <style:paragraph-properties fo:line-height="115%" fo:text-align="center" style:justify-single-word="false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18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T1" style:family="text">
      <style:text-properties fo:color="#ffffff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…...........................................</text:p>
      <text:p text:style-name="P2"><text:span text:style-name="T2"><text:s text:c="12"/>(</text:span><text:span text:style-name="T2">miejscowość</text:span><text:span text:style-name="T2">, </text:span><text:span text:style-name="T2">data</text:span><text:span text:style-name="T2">)</text:span></text:p>
      <text:p text:style-name="P3"/>
      <text:p text:style-name="P4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…....................................................... </text:p>
            <text:p text:style-name="P8"><text:span text:style-name="T6">(</text:span><text:span text:style-name="T6">imię</text:span><text:span text:style-name="T6"> </text:span><text:span text:style-name="T6">nazwisko</text:span><text:span text:style-name="T6">)</text:span></text:p>
            <text:p text:style-name="P9"/>
            <text:p text:style-name="P10"/>
            <text:p text:style-name="P9"/>
            <text:p text:style-name="P11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/>
            <text:p text:style-name="P11"/>
          </table:table-cell>
        </table:table-row>
      </table:table>
      <text:p text:style-name="P6"><text:bookmark text:name="h.88mf9wlyu4bd"/><text:span text:style-name="T3">WNIOSEK</text:span><text:span text:style-name="T3"> </text:span><text:span text:style-name="T3">O</text:span><text:span text:style-name="T3"> </text:span><text:span text:style-name="T3">URLOP</text:span><text:span text:style-name="T3"> <text:line-break/></text:span><text:span text:style-name="T3">DLA</text:span><text:span text:style-name="T3"> </text:span><text:span text:style-name="T3">PORATOWANIA</text:span><text:span text:style-name="T3"> </text:span><text:span text:style-name="T3">ZDROWIA</text:span></text:p>
      <text:p text:style-name="P6"><text:bookmark text:name="h.7dwfytlcv2ub"/></text:p>
      <text:p text:style-name="P1"><text:span text:style-name="T4">W</text:span><text:span text:style-name="T4"> </text:span><text:span text:style-name="T4">związku</text:span><text:span text:style-name="T4"> </text:span><text:span text:style-name="T4">z</text:span><text:span text:style-name="T4"> </text:span><text:span text:style-name="T4">orzeczeniem</text:span><text:span text:style-name="T4"> </text:span><text:span text:style-name="T4">lekarza</text:span><text:span text:style-name="T4"> </text:span><text:span text:style-name="T4">rodzinnego</text:span><text:span text:style-name="T4"> </text:span><text:span text:style-name="T4">proszę</text:span><text:span text:style-name="T4"> </text:span><text:span text:style-name="T4">o</text:span><text:span text:style-name="T4"> </text:span><text:span text:style-name="T4">udzielenie</text:span><text:span text:style-name="T4"> </text:span><text:span text:style-name="T4">mi</text:span><text:span text:style-name="T4"> </text:span><text:span text:style-name="T4">urlopu</text:span><text:span text:style-name="T4"> </text:span><text:span text:style-name="T4">dla</text:span><text:span text:style-name="T4"> </text:span><text:span text:style-name="T4">poratowania</text:span><text:span text:style-name="T4"> </text:span><text:span text:style-name="T4">zdrowia</text:span><text:span text:style-name="T4"> </text:span><text:span text:style-name="T4">w</text:span><text:span text:style-name="T4"> </text:span><text:span text:style-name="T4">okresie</text:span><text:span text:style-name="T4"> </text:span><text:span text:style-name="T4">od</text:span><text:span text:style-name="T4"> .............................. </text:span><text:span text:style-name="T4">do</text:span><text:span text:style-name="T4"> <text:s/>............................... . </text:span></text:p>
      <text:p text:style-name="P5"/>
      <text:p text:style-name="P1"><text:span text:style-name="T4">Uzasadniając</text:span><text:span text:style-name="T4"> </text:span><text:span text:style-name="T4">swoją</text:span><text:span text:style-name="T4"> </text:span><text:span text:style-name="T4">prośbę</text:span><text:span text:style-name="T4"> </text:span><text:span text:style-name="T4">informuję</text:span><text:span text:style-name="T4">, </text:span><text:span text:style-name="T4">iż</text:span><text:span text:style-name="T4"> </text:span><text:span text:style-name="T4">urlopu</text:span><text:span text:style-name="T4"> </text:span><text:span text:style-name="T4">potrzebuję</text:span><text:span text:style-name="T4"> </text:span><text:span text:style-name="T4">w</text:span><text:span text:style-name="T4"> </text:span><text:span text:style-name="T4">celu</text:span><text:span text:style-name="T4"> </text:span><text:span text:style-name="T4">przeprowadzenia</text:span><text:span text:style-name="T4"> </text:span><text:span text:style-name="T4">leczenia</text:span><text:span text:style-name="T4">.</text:span></text:p>
      <text:p text:style-name="P5"/>
      <text:p text:style-name="P1"><text:span text:style-name="T4">W</text:span><text:span text:style-name="T4"> </text:span><text:span text:style-name="T4">załączeniu</text:span><text:span text:style-name="T4">:</text:span></text:p>
      <text:p text:style-name="P1"><text:span text:style-name="T4">1. </text:span><text:span text:style-name="T4">Orzeczenie</text:span><text:span text:style-name="T4"> </text:span><text:span text:style-name="T4">lekarza</text:span><text:span text:style-name="T4"> </text:span><text:span text:style-name="T4">rodzinnego</text:span></text:p>
      <text:p text:style-name="P5"/>
      <text:p text:style-name="P4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/>
            <text:p text:style-name="P12"/>
            <text:p text:style-name="P12"/>
            <text:p text:style-name="P7"><text:span text:style-name="T5">......................….......................................</text:span><text:span text:style-name="T6"><text:line-break/>(</text:span><text:span text:style-name="T6">podpis</text:span><text:span text:style-name="T6"> </text:span><text:span text:style-name="T6">przełożonego</text:span><text:span text:style-name="T6">)</text:span></text:p>
          </table:table-cell>
          <table:table-cell table:style-name="Tabela2.A1" office:value-type="string">
            <text:p text:style-name="P15"/>
            <text:p text:style-name="P12"/>
            <text:p text:style-name="P12"/>
            <text:p text:style-name="P7"><text:span text:style-name="T5">......................….......................................</text:span><text:span text:style-name="T6"><text:line-break/>(</text:span><text:span text:style-name="T6">podpis</text:span><text:span text:style-name="T6"> </text:span><text:span text:style-name="T6">pracownika</text:span><text:span text:style-name="T6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MT1" style:family="text">
      <style:text-properties fo:color="#ffffff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4.001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zorypism.2taj.net/wniosek-urlopowy/wniosek-o-urlop-na-poratowanie-zdrowia" office:target-frame-name="_blank" xlink:show="new"><text:span text:style-name="MT1">wzory pis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editing-cycles>1</meta:editing-cycles>
    <meta:editing-duration>P0D</meta:editing-duration>
    <meta:creation-date>2013-09-28T10:54:25.73</meta:creation-date>
    <meta:keyword>Wniosek o urlop dla poratowania zdrowia</meta:keyword>
    <meta:keyword>karta nauczyciela - urlop</meta:keyword>
    <dc:subject>Wniosek o urlop dla poratowania zdrowia</dc:subject>
    <dc:title>Wniosek o urlop dla poratowania zdrowia - wzorypism.2taj.net</dc:title>
    <meta:document-statistic meta:table-count="2" meta:image-count="0" meta:object-count="0" meta:page-count="1" meta:paragraph-count="12" meta:word-count="60" meta:character-count="677"/>
  </office:meta>
</office:document-meta>
</file>