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P2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4" style:family="paragraph" style:parent-style-name="Standard">
      <style:text-properties style:font-name="Georgia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7" style:family="paragraph" style:parent-style-name="Heading">
      <style:paragraph-properties fo:text-align="center" style:justify-single-word="false"/>
    </style:style>
    <style:style style:name="P8" style:family="paragraph" style:parent-style-name="Text_20_body">
      <style:paragraph-properties fo:margin-top="0cm" fo:margin-bottom="0.3cm" fo:line-height="150%" fo:text-align="start" style:justify-single-word="false"/>
      <style:text-properties style:font-name="Calibri" fo:font-size="11pt" style:font-size-asian="11pt" style:font-size-complex="11pt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/>
            <text:p text:style-name="P1">......................................................................................</text:p>
            <text:p text:style-name="P1">(imię i nazwisko)</text:p>
          </table:table-cell>
          <table:table-cell table:style-name="Tabela1.B1" office:value-type="string">
            <text:p text:style-name="P1"/>
            <text:p text:style-name="P1">......................................................................................</text:p>
            <text:p text:style-name="P1">(nazwa firmy)</text:p>
          </table:table-cell>
        </table:table-row>
        <table:table-row>
          <table:table-cell table:style-name="Tabela1.B1" office:value-type="string">
            <text:p text:style-name="P1"/>
            <text:p text:style-name="P1">......................................................................................</text:p>
            <text:p text:style-name="P1"/>
            <text:p text:style-name="P1">......................................................................................</text:p>
            <text:p text:style-name="P1">(adres)</text:p>
          </table:table-cell>
          <table:table-cell table:style-name="Tabela1.B1" office:value-type="string">
            <text:p text:style-name="P1"/>
            <text:p text:style-name="P1">......................................................................................</text:p>
            <text:p text:style-name="P1"/>
            <text:p text:style-name="P1">......................................................................................</text:p>
            <text:p text:style-name="P1">(dział firmy)</text:p>
          </table:table-cell>
        </table:table-row>
      </table:table>
      <text:p text:style-name="P7">WNIOSEK O URLOP NA ŻĄDANIE</text:p>
      <text:p text:style-name="P8">Proszę o udzielenie mi urlopu w ilości <text:span text:style-name="T2">..................</text:span> dni tj. od dnia <text:span text:style-name="T2">...........................................</text:span> do dnia <text:span text:style-name="T2">....................................</text:span> . Prośbę swoją uzasadniam tym, że urlop jest mi potrzebny do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.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2"/>
            <text:p text:style-name="P2"/>
            <text:p text:style-name="P1">......................................................................................</text:p>
            <text:p text:style-name="P1">(podpis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cm" fo:margin-bottom="1cm" fo:line-height="150%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MP2" style:family="paragraph" style:parent-style-name="Standard">
      <style:text-properties style:font-name="Georgia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ext_20_body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  <text:p text:style-name="MP1"/>
            </table:table-cell>
            <table:table-cell table:style-name="Tabela2.B1" office:value-type="string">
              <text:p text:style-name="MP1"/>
              <text:p text:style-name="MP1">......................................................................................</text:p>
              <text:p text:style-name="MP1">(miejscowość, data)</text:p>
            </table:table-cell>
          </table:table-row>
        </table:table>
        <text:p text:style-name="MP2"/>
      </style:header>
      <style:footer>
        <text:p text:style-name="MP3"><text:a xlink:type="simple" xlink:href="http://wzorypism.2taj.net/" office:name="wzory pism" office:target-frame-name="_blank" xlink:show="new"><text:span text:style-name="MT1">wzorypi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6T21:45:27.72</meta:creation-date>
    <meta:editing-duration>P0D</meta:editing-duration>
    <meta:editing-cycles>1</meta:editing-cycles>
    <meta:generator>OpenOffice.org/3.4.1$Win32 OpenOffice.org_project/341m1$Build-9593</meta:generator>
    <dc:subject>wzory pism, korespondencja, urlop, wniosek, wnioski, urlop na żądanie</dc:subject>
    <dc:title>wniosek o urlop na żądanie - wzorypism.2taj.net</dc:title>
    <meta:keyword>urlop</meta:keyword>
    <meta:keyword>wniosek</meta:keyword>
    <meta:keyword>urlop na żądanie</meta:keyword>
    <meta:keyword>wzory pism</meta:keyword>
    <meta:keyword>pisma</meta:keyword>
    <meta:keyword>korespondencja</meta:keyword>
    <meta:keyword>wzór</meta:keyword>
    <meta:keyword>pismo</meta:keyword>
    <meta:document-statistic meta:table-count="3" meta:image-count="0" meta:object-count="0" meta:page-count="1" meta:paragraph-count="17" meta:word-count="54" meta:character-count="1451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