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name-asian="Georgia" style:font-size-asian="7pt" style:font-name-complex="Georgia" style:font-size-complex="7pt"/>
    </style:style>
    <style:style style:name="T4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pracodawcy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3" text:outline-level="1">WNIOSEK O URLOP OKOLICZNOŚCIOWY</text:h>
      <text:p text:style-name="P10">Proszę o udzielenie mi w terminie <text:span text:style-name="T2">................................................................................................. </text:span><text:span text:style-name="T4">dwóch dni urlopu okolicznościowego z powodu narodzin </text:span><text:span text:style-name="T3">..........................................................</text:span><text:span text:style-name="T4"> (kogo).</text:span></text:p>
      <text:p text:style-name="P12">Załącznik:</text:p>
      <text:p text:style-name="P10">Dokument potwierdzający zaistnienie wymienionych we wniosku okoliczności uprawniających do dodatkowego wolnego od pracy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00:01:18.26</meta:creation-date>
    <meta:editing-duration>P0D</meta:editing-duration>
    <meta:editing-cycles>1</meta:editing-cycles>
    <meta:generator>OpenOffice.org/3.4.1$Win32 OpenOffice.org_project/341m1$Build-9593</meta:generator>
    <dc:subject>wniosek o urlop okolicznościowy w związku z urodzeniem się dziecka</dc:subject>
    <dc:title>wniosek o urlop okolicznościowy w związku z urodzeniem się dziecka - wzorypism.2taj.net</dc:title>
    <meta:keyword>wniosek</meta:keyword>
    <meta:keyword>urlop okolicznościowy</meta:keyword>
    <meta:keyword>urodzenie się dziecka</meta:keyword>
    <meta:keyword>urodzenie się syna</meta:keyword>
    <meta:keyword>urodzenie się córki</meta:keyword>
    <meta:keyword>wniosek urlopowy</meta:keyword>
    <meta:keyword>podanie o urlop</meta:keyword>
    <meta:document-statistic meta:table-count="3" meta:image-count="0" meta:object-count="0" meta:page-count="1" meta:paragraph-count="19" meta:word-count="53" meta:character-count="119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