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 style:font-name-asian="Georgia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pracodawc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3" text:outline-level="1">WNIOSEK O URLOP OKOLICZNOŚCIOWY</text:h>
      <text:p text:style-name="P11">Proszę o udzielenie mi w terminie <text:span text:style-name="T2">................................................................................................. </text:span><text:span text:style-name="T3">dwóch dni urlopu okolicznościowego w związku z tym, iż zamierzam zawrzeć związek małżeński.</text:span></text:p>
      <text:p text:style-name="P12">Załącznik:</text:p>
      <text:p text:style-name="P11">Dokument potwierdzający zaistnienie wymienionych we wniosku okoliczności uprawniających do dodatkowego wolnego od pracy (dostarczony po zawarciu związku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8T10:27:56.44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wniosek o urlop okolicznościowy, wniosek o urlop okolicznościowy w związku z zawieraniem związku małżeńskiego</dc:subject>
    <dc:title>wniosek o urlop okolicznościowy w związku z zawieraniem związku małżeńskiego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</meta:keyword>
    <meta:keyword>urlop</meta:keyword>
    <meta:keyword>wniosek o urlop</meta:keyword>
    <meta:keyword>urlop okolicznościowy</meta:keyword>
    <meta:keyword>związek małżeński</meta:keyword>
    <meta:keyword>ślub</meta:keyword>
    <meta:keyword>urlop na ślub</meta:keyword>
    <meta:document-statistic meta:table-count="3" meta:image-count="0" meta:object-count="0" meta:page-count="1" meta:paragraph-count="19" meta:word-count="61" meta:character-count="1199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