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name-asian="Georgia" style:font-size-asian="7pt" style:font-name-complex="Georgia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pracodawcy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3" text:outline-level="1">WNIOSEK O URLOP OKOLICZNOŚCIOWY</text:h>
      <text:p text:style-name="P10">Proszę o udzielenie mi w terminie <text:span text:style-name="T2">..................................................................... </text:span><text:span text:style-name="T4">jednego dnia urlopu okolicznościowego w związku ze ślubem mojego dziecka </text:span><text:span text:style-name="T3">.............................................................................................................................</text:span><text:span text:style-name="T4"> (imię i nazwisko).</text:span></text:p>
      <text:p text:style-name="P12">Załącznik:</text:p>
      <text:p text:style-name="P10">Dokument potwierdzający zaistnienie wymienionych we wniosku okoliczności uprawniających do dodatkowego wolnego od pra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0:00:03.54</meta:creation-date>
    <meta:editing-duration>P0D</meta:editing-duration>
    <meta:editing-cycles>1</meta:editing-cycles>
    <meta:generator>OpenOffice.org/3.4.1$Win32 OpenOffice.org_project/341m1$Build-9593</meta:generator>
    <dc:subject>wniosek o urlop okolicznościowy w związku ze ślubem dziecka</dc:subject>
    <dc:title>wniosek o urlop okolicznościowy w związku ze ślubem dziecka - wzorypism.2taj.net</dc:title>
    <meta:keyword>urlop okolicznościowy wzór</meta:keyword>
    <meta:keyword>pismo</meta:keyword>
    <meta:keyword>szablon</meta:keyword>
    <meta:keyword>wniosek</meta:keyword>
    <meta:keyword>urlop</meta:keyword>
    <meta:keyword>wniosek o urlop</meta:keyword>
    <meta:keyword>ślub dziecka</meta:keyword>
    <meta:keyword>ślub córki</meta:keyword>
    <meta:keyword>ślub syna</meta:keyword>
    <meta:document-statistic meta:table-count="3" meta:image-count="0" meta:object-count="0" meta:page-count="1" meta:paragraph-count="19" meta:word-count="58" meta:character-count="126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