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" style:font-name-asian="Georgia"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dział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stanowisko)</text:p>
          </table:table-cell>
          <table:table-cell table:style-name="Tabela1.B1" office:value-type="string">
            <text:p text:style-name="P3"/>
          </table:table-cell>
        </table:table-row>
      </table:table>
      <text:h text:style-name="P12" text:outline-level="1">WNIOSEK O URLOP RODZICIELSKI</text:h>
      <text:p text:style-name="P11">Proszę o udzielenie mi urlopu rodzicielskiego od począwszy od dnia <text:span text:style-name="T2">..................................................</text:span> do wyczerpania tego urlopu w łącznym wymiarze <text:span text:style-name="T2">.................</text:span> tygodni/w częściach*:</text:p>
      <text:p text:style-name="P11"><text:span text:style-name="T3">□ p</text:span>ierwsza część <text:s/><text:span text:style-name="T2">...........</text:span> tygodni od dnia <text:span text:style-name="T2">..................................................</text:span> do dnia <text:span text:style-name="T2">..................................................</text:span> .</text:p>
      <text:p text:style-name="P11"><text:span text:style-name="T3">□ d</text:span>ruga część <text:s/><text:span text:style-name="T2">...........</text:span> tygodni od dnia <text:span text:style-name="T2">..................................................</text:span> do dnia <text:span text:style-name="T2">..................................................</text:span> .</text:p>
      <text:p text:style-name="P11"><text:span text:style-name="T3">□ t</text:span>rzecia część <text:s/><text:span text:style-name="T2">...........</text:span> tygodni od dnia <text:span text:style-name="T2">..................................................</text:span> do dnia <text:span text:style-name="T2">..................................................</text:span> .</text:p>
      <text:p text:style-name="P11">* wybrać czy w całości czy w częściach – urlop można brać w całości lub w trzech (nie więcej) częściach, każda minimum po 8 tygodni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19:25:47.99</meta:creation-date>
    <meta:editing-duration>P0D</meta:editing-duration>
    <meta:editing-cycles>1</meta:editing-cycles>
    <meta:generator>OpenOffice.org/3.4.1$Win32 OpenOffice.org_project/341m1$Build-9593</meta:generator>
    <dc:subject>wniosek o urlop rodzicielski, urlop dla rodziców, urlop dla obojga rodziców, jak napisać wniosek o urlop rodzicielski</dc:subject>
    <dc:title>wniosek o urlop rodzicielski - wzorypism.2taj.net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urlop</meta:keyword>
    <meta:keyword>wniosek</meta:keyword>
    <meta:keyword>urlop rodzicielski</meta:keyword>
    <meta:keyword>wniosek o urlop</meta:keyword>
    <meta:keyword>jak napisać</meta:keyword>
    <meta:document-statistic meta:table-count="3" meta:image-count="0" meta:object-count="0" meta:page-count="1" meta:paragraph-count="23" meta:word-count="108" meta:character-count="1710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