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Text_20_body">
      <style:paragraph-properties fo:margin-top="0cm" fo:margin-bottom="0.3cm" fo:line-height="100%" fo:text-align="start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pracodawca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/>
            <text:p text:style-name="P4">......................................................................................</text:p>
            <text:p text:style-name="P4">(stanowisko, dział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p text:style-name="P11">WNIOSEK O URLOP SZKOLENIOWY</text:p>
      <text:p text:style-name="P13"/>
      <text:p text:style-name="P13">Uprzejmie proszę o udzielenie mi urlopu szkoleniowego w terminie od dnia <text:span text:style-name="T2">.............................................</text:span> do dnia <text:span text:style-name="T2">............................................. </text:span><text:span text:style-name="T3">, tj. </text:span><text:span text:style-name="T2">....................</text:span><text:span text:style-name="T3"> dni roboczych. Urlop niniejszy zamierzam wykorzystać do/na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"> (do czego/na co). <text:s text:c="3"/>Urlop przysługujący<text:tab/> - </text:span><text:span text:style-name="T2">...........................</text:span><text:span text:style-name="T3"> dni</text:span></text:p>
      <text:p text:style-name="P13"><text:span text:style-name="T3">Urlop wykorzystany<text:tab/> - </text:span><text:span text:style-name="T2">...........................</text:span><text:span text:style-name="T3"> dni</text:span></text:p>
      <text:p text:style-name="P13"><text:span text:style-name="T3">Urlop do wykorzystania<text:tab/> - </text:span><text:span text:style-name="T2">...........................</text:span><text:span text:style-name="T3"> dni</text:span></text:p>
      <text:p text:style-name="P13">* niepotrzebne skreślić</text:p>
      <text:p text:style-name="P14">Wymiar urlopu szkoleniowego precyzuje artykuł 103² § 1 kp. Wynika z niego, że urlop szkoleniowy, o którym <text:s/>mowa w art. 103¹ § 2 pkt 1 przysługuje w wymiarze:</text:p>
      <text:p text:style-name="P14">6 dni – dla pracownika przystępującego do egzaminów eksternistycznych,<text:line-break/>6 dni – dla pracownika przystępującego do egzaminu maturalnego,<text:line-break/>6 dni – dla pracownika przystępującego do egzaminu potwierdzającego kwalifikacje zawodowe,<text:line-break/>21 dni w ostatnim roku studiów – na przygotowanie pracy dyplomowej oraz przygotowanie się i przystąpienie do egzaminu dyplomowego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6"/>
            <text:p text:style-name="P8">......................................................................................</text:p>
            <text:p text:style-name="P9">(pieczątka i podpis pracodawcy)</text:p>
          </table:table-cell>
          <table:table-cell table:style-name="Tabela3.A1" office:value-type="string">
            <text:p text:style-name="P7"/>
            <text:p text:style-name="P6"/>
            <text:p text:style-name="P8">......................................................................................</text:p>
            <text:p text:style-name="P8">(podpis pracownika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/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0:38:31.49</meta:creation-date>
    <meta:editing-duration>P0D</meta:editing-duration>
    <meta:editing-cycles>1</meta:editing-cycles>
    <meta:generator>OpenOffice.org/3.4.1$Win32 OpenOffice.org_project/341m1$Build-9593</meta:generator>
    <dc:subject>wzory pism, korespondencja, pismo służbowe, wniosek, wniosek o urlop, urlop, urlop szkoleniowy, dokształcanie, wniosek o dokształcanie, wniosek o szkolenie</dc:subject>
    <dc:title>wniosek o urlop szkoleniowy - wzorypism.2taj.net</dc:title>
    <meta:keyword>wzory pism</meta:keyword>
    <meta:keyword>pisma</meta:keyword>
    <meta:keyword>korespondencja</meta:keyword>
    <meta:keyword>wzór</meta:keyword>
    <meta:keyword>pismo</meta:keyword>
    <meta:keyword>wniosek</meta:keyword>
    <meta:keyword>urlop</meta:keyword>
    <meta:keyword>wniosek o urlop</meta:keyword>
    <meta:keyword>urlop szkoleniowy</meta:keyword>
    <meta:keyword>dokształcanie</meta:keyword>
    <meta:keyword>nauka</meta:keyword>
    <meta:document-statistic meta:table-count="3" meta:image-count="0" meta:object-count="0" meta:page-count="1" meta:paragraph-count="24" meta:word-count="155" meta:character-count="230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