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102cm" fo:margin-left="0.176cm" fo:margin-right="0.222cm" table:align="margins" style:writing-mode="lr-tb"/>
    </style:style>
    <style:style style:name="Tabela1.A" style:family="table-column">
      <style:table-column-properties style:column-width="6.747cm" style:rel-column-width="31353*"/>
    </style:style>
    <style:style style:name="Tabela1.B" style:family="table-column">
      <style:table-column-properties style:column-width="1.032cm" style:rel-column-width="4795*"/>
    </style:style>
    <style:style style:name="Tabela1.C" style:family="table-column">
      <style:table-column-properties style:column-width="6.324cm" style:rel-column-width="29387*"/>
    </style:style>
    <style:style style:name="Tabela1.A1" style:family="table-cell">
      <style:table-cell-properties style:vertical-align="top" fo:padding="0.176cm" fo:border="none"/>
    </style:style>
    <style:style style:name="Tabela2" style:family="table">
      <style:table-properties style:width="14.129cm" fo:margin-left="0.176cm" fo:margin-right="0.196cm" table:align="margins" style:writing-mode="lr-tb"/>
    </style:style>
    <style:style style:name="Tabela2.A" style:family="table-column">
      <style:table-column-properties style:column-width="6.747cm" style:rel-column-width="31294*"/>
    </style:style>
    <style:style style:name="Tabela2.B" style:family="table-column">
      <style:table-column-properties style:column-width="1.032cm" style:rel-column-width="4786*"/>
    </style:style>
    <style:style style:name="Tabela2.C" style:family="table-column">
      <style:table-column-properties style:column-width="6.35cm" style:rel-column-width="29455*"/>
    </style:style>
    <style:style style:name="Tabela2.A1" style:family="table-cell">
      <style:table-cell-properties style:vertical-align="top" fo:padding="0.176cm" fo:border="none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center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text-align="end" style:justify-single-word="false" fo:break-before="auto" fo:break-after="auto" style:writing-mode="lr-tb"/>
    </style:style>
    <style:style style:name="P4" style:family="paragraph" style:parent-style-name="Standard">
      <style:paragraph-properties fo:line-height="115%" fo:break-before="auto" fo:break-after="auto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line-height="115%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end" style:justify-single-word="false" fo:break-before="auto" fo:break-after="auto" style:writing-mode="lr-tb"/>
      <style:text-properties style:font-name="Times New Roman" style:font-name-asian="Times New Roman" style:font-name-complex="Times New Roman"/>
    </style:style>
    <style:style style:name="P7" style:family="paragraph" style:parent-style-name="Title">
      <style:paragraph-properties fo:line-height="115%" fo:text-align="center" style:justify-single-word="false" fo:break-before="auto" fo:break-after="auto" style:writing-mode="lr-tb"/>
    </style:style>
    <style:style style:name="P8" style:family="paragraph" style:parent-style-name="Standard">
      <style:paragraph-properties fo:line-height="115%" fo:text-align="center" style:justify-single-word="false" fo:break-before="auto" fo:break-after="auto" fo:padding="0cm" fo:border-left="none" fo:border-right="none" fo:border-top="none" fo:border-bottom="0.053cm solid #808080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Title">
      <style:paragraph-properties fo:margin-top="0.847cm" fo:margin-bottom="0.212cm" fo:line-height="115%" fo:text-align="center" style:justify-single-word="false" fo:break-before="auto" fo:break-after="auto" style:writing-mode="lr-tb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</style:style>
    <style:style style:name="P16" style:family="paragraph" style:parent-style-name="Footer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T1" style:family="text">
      <style:text-properties fo:color="#ffffff" style:font-name="Verdana" fo:font-size="8pt" style:text-underline-style="solid" style:text-underline-width="auto" style:text-underline-color="font-color" style:font-name-asian="Verdana" style:font-size-asian="8pt" style:font-name-complex="Verdana" style:font-size-complex="8pt"/>
    </style:style>
    <style:style style:name="T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…...........................................</text:p>
      <text:p text:style-name="P3"><text:span text:style-name="T2"><text:s text:c="12"/>(</text:span><text:span text:style-name="T2">miejscowość</text:span><text:span text:style-name="T2">, </text:span><text:span text:style-name="T2">data</text:span><text:span text:style-name="T2">)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…....................................................... </text:p>
            <text:p text:style-name="P9"><text:span text:style-name="T5">(</text:span><text:span text:style-name="T5">imię</text:span><text:span text:style-name="T5"> </text:span><text:span text:style-name="T5">nazwisko</text:span><text:span text:style-name="T5">)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3">…....................................................... </text:p>
            <text:p text:style-name="P9"><text:span text:style-name="T5">(</text:span><text:span text:style-name="T5">dział</text:span><text:span text:style-name="T5"> </text:span><text:span text:style-name="T5">firmy</text:span><text:span text:style-name="T5">)</text:span></text:p>
            <text:p text:style-name="P11"/>
          </table:table-cell>
        </table:table-row>
      </table:table>
      <text:p text:style-name="P7"><text:bookmark text:name="h.88mf9wlyu4bd"/><text:span text:style-name="T3">WNIOSEK O URLOP</text:span></text:p>
      <text:p text:style-name="P1"><text:span text:style-name="T4">Proszę</text:span><text:span text:style-name="T4"> </text:span><text:span text:style-name="T4">o</text:span><text:span text:style-name="T4"> </text:span><text:span text:style-name="T4">udzielenie</text:span><text:span text:style-name="T4"> </text:span><text:span text:style-name="T4">mi</text:span><text:span text:style-name="T4"> </text:span><text:span text:style-name="T4">urlopu</text:span><text:span text:style-name="T4"> </text:span><text:span text:style-name="T4">wypoczynkowego</text:span><text:span text:style-name="T4"> </text:span><text:span text:style-name="T4">w</text:span><text:span text:style-name="T4"> </text:span><text:span text:style-name="T4">okresie</text:span><text:span text:style-name="T4"> </text:span><text:span text:style-name="T4">od</text:span><text:span text:style-name="T4"> </text:span><text:span text:style-name="T4">dnia</text:span><text:span text:style-name="T4"> ................................. </text:span><text:span text:style-name="T4">do</text:span><text:span text:style-name="T4"> </text:span><text:span text:style-name="T4">dnia</text:span><text:span text:style-name="T4"> .............................. </text:span><text:span text:style-name="T4">włącznie</text:span><text:span text:style-name="T4"> </text:span><text:span text:style-name="T4">tj</text:span><text:span text:style-name="T4">. .................................. </text:span><text:span text:style-name="T4">dni</text:span><text:span text:style-name="T4"> </text:span><text:span text:style-name="T4">roboczych</text:span><text:span text:style-name="T4"> </text:span><text:span text:style-name="T4">przysługujących</text:span><text:span text:style-name="T4"> </text:span><text:span text:style-name="T4">mi</text:span><text:span text:style-name="T4"> </text:span><text:span text:style-name="T4">w</text:span><text:span text:style-name="T4"> </text:span><text:span text:style-name="T4">roku</text:span><text:span text:style-name="T4"> ....................</text:span></text:p>
      <text:p text:style-name="P4"/>
      <text:p text:style-name="P6">......................….......................................</text:p>
      <text:p text:style-name="P2"><text:span text:style-name="T2"><text:s text:c="102"/>(</text:span><text:span text:style-name="T2">podpis</text:span><text:span text:style-name="T2"> </text:span><text:span text:style-name="T2">pracownika</text:span><text:span text:style-name="T2">)</text:span></text:p>
      <text:p text:style-name="P4"/>
      <text:p text:style-name="P1"><text:span text:style-name="T4">Wyrażam</text:span><text:span text:style-name="T4"> </text:span><text:span text:style-name="T4">zgodę</text:span><text:span text:style-name="T4"> </text:span><text:span text:style-name="T4">na</text:span><text:span text:style-name="T4"> </text:span><text:span text:style-name="T4">urlop</text:span><text:span text:style-name="T4"> </text:span><text:span text:style-name="T4">we</text:span><text:span text:style-name="T4"> </text:span><text:span text:style-name="T4">wskazanym</text:span><text:span text:style-name="T4"> </text:span><text:span text:style-name="T4">terminie</text:span><text:span text:style-name="T4"> </text:span></text:p>
      <text:p text:style-name="P4"/>
      <text:p text:style-name="P6">......................….......................................</text:p>
      <text:p text:style-name="P2"><text:span text:style-name="T2"><text:s text:c="103"/>(</text:span><text:span text:style-name="T2">podpis</text:span><text:span text:style-name="T2"> </text:span><text:span text:style-name="T2">osoby</text:span><text:span text:style-name="T2"> </text:span><text:span text:style-name="T2">upoważnionej</text:span><text:span text:style-name="T2">)</text:span></text:p>
      <text:p text:style-name="P8"/>
      <text:p text:style-name="P3"/>
      <text:p text:style-name="P3"/>
      <text:p text:style-name="P3">…...........................................</text:p>
      <text:p text:style-name="P3"><text:span text:style-name="T2"><text:s text:c="12"/>(</text:span><text:span text:style-name="T2">miejscowość</text:span><text:span text:style-name="T2">, </text:span><text:span text:style-name="T2">data</text:span><text:span text:style-name="T2">)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…....................................................... </text:p>
            <text:p text:style-name="P9"><text:span text:style-name="T5">(</text:span><text:span text:style-name="T5">imię</text:span><text:span text:style-name="T5"> </text:span><text:span text:style-name="T5">nazwisko</text:span><text:span text:style-name="T5">)</text:span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3">…....................................................... </text:p>
            <text:p text:style-name="P9"><text:span text:style-name="T5">(</text:span><text:span text:style-name="T5">dział</text:span><text:span text:style-name="T5"> </text:span><text:span text:style-name="T5">firmy</text:span><text:span text:style-name="T5">)</text:span></text:p>
            <text:p text:style-name="P11"/>
          </table:table-cell>
        </table:table-row>
      </table:table>
      <text:p text:style-name="P14"><text:bookmark text:name="h.5wa60okbfp98"/><text:span text:style-name="T3">WNIOSEK</text:span><text:span text:style-name="T3"> </text:span><text:span text:style-name="T3">O</text:span><text:span text:style-name="T3"> </text:span><text:span text:style-name="T3">URLOP</text:span></text:p>
      <text:p text:style-name="P1"><text:span text:style-name="T4">Proszę</text:span><text:span text:style-name="T4"> </text:span><text:span text:style-name="T4">o</text:span><text:span text:style-name="T4"> </text:span><text:span text:style-name="T4">udzielenie</text:span><text:span text:style-name="T4"> </text:span><text:span text:style-name="T4">mi</text:span><text:span text:style-name="T4"> </text:span><text:span text:style-name="T4">urlopu</text:span><text:span text:style-name="T4"> </text:span><text:span text:style-name="T4">wypoczynkowego</text:span><text:span text:style-name="T4"> </text:span><text:span text:style-name="T4">w</text:span><text:span text:style-name="T4"> </text:span><text:span text:style-name="T4">okresie</text:span><text:span text:style-name="T4"> </text:span><text:span text:style-name="T4">od</text:span><text:span text:style-name="T4"> </text:span><text:span text:style-name="T4">dnia</text:span><text:span text:style-name="T4"> ................................. </text:span><text:span text:style-name="T4">do</text:span><text:span text:style-name="T4"> </text:span><text:span text:style-name="T4">dnia</text:span><text:span text:style-name="T4"> .............................. </text:span><text:span text:style-name="T4">włącznie</text:span><text:span text:style-name="T4"> </text:span><text:span text:style-name="T4">tj</text:span><text:span text:style-name="T4">. .................................. </text:span><text:span text:style-name="T4">dni</text:span><text:span text:style-name="T4"> </text:span><text:span text:style-name="T4">roboczych</text:span><text:span text:style-name="T4"> </text:span><text:span text:style-name="T4">przysługujących</text:span><text:span text:style-name="T4"> </text:span><text:span text:style-name="T4">mi</text:span><text:span text:style-name="T4"> </text:span><text:span text:style-name="T4">w</text:span><text:span text:style-name="T4"> </text:span><text:span text:style-name="T4">roku</text:span><text:span text:style-name="T4"> ....................</text:span></text:p>
      <text:p text:style-name="P5"/>
      <text:p text:style-name="P6">......................….......................................</text:p>
      <text:p text:style-name="P2"><text:span text:style-name="T2"><text:s text:c="102"/>(</text:span><text:span text:style-name="T2">podpis</text:span><text:span text:style-name="T2"> </text:span><text:span text:style-name="T2">pracownika</text:span><text:span text:style-name="T2">)</text:span></text:p>
      <text:p text:style-name="P4"/>
      <text:p text:style-name="P1"><text:span text:style-name="T4">Wyrażam</text:span><text:span text:style-name="T4"> </text:span><text:span text:style-name="T4">zgodę</text:span><text:span text:style-name="T4"> </text:span><text:span text:style-name="T4">na</text:span><text:span text:style-name="T4"> </text:span><text:span text:style-name="T4">urlop</text:span><text:span text:style-name="T4"> </text:span><text:span text:style-name="T4">we</text:span><text:span text:style-name="T4"> </text:span><text:span text:style-name="T4">wskazanym</text:span><text:span text:style-name="T4"> </text:span><text:span text:style-name="T4">terminie</text:span><text:span text:style-name="T4"> </text:span></text:p>
      <text:p text:style-name="P4"/>
      <text:p text:style-name="P6">......................….......................................</text:p>
      <text:p text:style-name="P2"><text:span text:style-name="T2"><text:s text:c="103"/>(</text:span><text:span text:style-name="T2">podpis</text:span><text:span text:style-name="T2"> </text:span><text:span text:style-name="T2">osoby</text:span><text:span text:style-name="T2"> </text:span><text:span text:style-name="T2">upoważnionej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line-height="115%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line-height="115%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388cm" fo:margin-bottom="0.071cm" fo:line-height="115%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line-height="115%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fo:line-height="115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fo:line-height="115%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MT1" style:family="text">
      <style:text-properties fo:color="#ffffff" style:font-name="Verdana" fo:font-size="8pt" style:text-underline-style="solid" style:text-underline-width="auto" style:text-underline-color="font-color" style:font-name-asian="Verdana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4.001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2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zorypism.2taj.net/" office:name="wzory pism" office:target-frame-name="_blank" xlink:show="new"><text:span text:style-name="MT1">wzorypism.2taj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WNIOSEK O URLOP - wzorypism.2taj.net</dc:title>
    <meta:editing-cycles>6</meta:editing-cycles>
    <meta:editing-duration>PT2M32S</meta:editing-duration>
    <meta:keyword>WNIOSEK O URLOP</meta:keyword>
    <meta:keyword>urlop</meta:keyword>
    <meta:keyword>podanie o urlop</meta:keyword>
    <dc:subject>WNIOSEK O URLOP</dc:subject>
    <dc:date>2013-09-26T23:59:22.97</dc:date>
    <dc:creator>Wzory Pism</dc:creator>
    <meta:document-statistic meta:table-count="2" meta:image-count="0" meta:object-count="0" meta:page-count="1" meta:paragraph-count="27" meta:word-count="107" meta:character-count="1810"/>
  </office:meta>
</office:document-meta>
</file>