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5.002cm" fo:margin-top="0.499cm" fo:margin-bottom="0cm" table:align="margins"/>
    </style:style>
    <style:style style:name="Tabela4.A" style:family="table-column">
      <style:table-column-properties style:column-width="7.5cm" style:rel-column-width="32767*"/>
    </style:style>
    <style:style style:name="Tabela4.B" style:family="table-column">
      <style:table-column-properties style:column-width="7.502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text-properties style:font-name="Arial Unicode MS"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3cm" fo:line-height="15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 pracownika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pracodawca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/>
            <text:p text:style-name="P3">......................................................................................</text:p>
            <text:p text:style-name="P3"/>
            <text:p text:style-name="P3">......................................................................................</text:p>
            <text:p text:style-name="P3">(adres i stano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p text:style-name="P10">WNIOSEK O UDZIELENIE URLOPU WYCHOWAWCZEGO</text:p>
      <text:p text:style-name="P12"/>
      <text:p text:style-name="P12">W celu zapewnienia osobistej opieki nad dzieckiem <text:span text:style-name="T2">...................................................................................................</text:span></text:p>
      <text:p text:style-name="P12"><text:span text:style-name="T2">….................................................................................................................... </text:span>(imię i nazwisko dziecka, data urodzenia)</text:p>
      <text:p text:style-name="P12">składam wniosek o udzielenie mi urlopu wychowawczego w wymiarze <text:span text:style-name="T2">.........................................................</text:span></text:p>
      <text:p text:style-name="P12">tj. w okresie od dnia <text:span text:style-name="T2">...........................................................</text:span> <text:s/>do dnia <text:span text:style-name="T2">............................................................... .</text:span></text:p>
      <text:p text:style-name="P12">Informuję, że dotychczas korzystano / nie korzystano* z urlopu wychowawczego na wymienione <text:s/>dziecko przez <text:span text:style-name="T2">.....................................................................................................................</text:span> (łącznie tygodni / miesięcy <text:s/>dla obojga rodziców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8"/>
          </table:table-cell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7">(podpis pracownika)</text:p>
          </table:table-cell>
        </table:table-row>
      </table:table>
      <text:p text:style-name="P13"/>
      <text:p text:style-name="P14"/>
      <text:p text:style-name="P14">OŚWIADCZENIE DRUGIEGO Z RODZICÓW / OPIEKUNÓW* DZIECKA</text:p>
      <text:p text:style-name="P12">Ja <text:span text:style-name="T2">..................................................................................................... ,</text:span></text:p>
      <text:p text:style-name="P12"><text:span text:style-name="T2">.............................................................................................................…...................................................................................... </text:span>(adres)</text:p>
      <text:p text:style-name="P12">oświadczam, że w okresie od <text:s/><text:span text:style-name="T2">...............................................................</text:span> do <text:span text:style-name="T2">...............................................................</text:span></text:p>
      <text:p text:style-name="P12">nie <text:s text:c="2"/>mam <text:s text:c="2"/>zamiaru <text:s text:c="2"/>korzystać <text:s text:c="2"/>z <text:s text:c="2"/>urlopu <text:s text:c="2"/>wychowawczego na córkę / syna* </text:p>
      <text:p text:style-name="P12"><text:s/><text:span text:style-name="T2">................................................................................................................................................. <text:s/>(</text:span>imię i nazwisko dziecka)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/>
            <text:p text:style-name="P8"/>
          </table:table-cell>
          <table:table-cell table:style-name="Tabela4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7">(podpis ojca/opiekuna lub matki/opiekunki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/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0:38:31.49</meta:creation-date>
    <meta:editing-duration>P0D</meta:editing-duration>
    <meta:editing-cycles>1</meta:editing-cycles>
    <meta:generator>OpenOffice.org/3.4.1$Win32 OpenOffice.org_project/341m1$Build-9593</meta:generator>
    <dc:subject>wniosek o urlop, urlop, wniosek o urlop wychowawczy</dc:subject>
    <dc:title>wniosek o urlop wychowawczy - wzorypism.2taj.net</dc:title>
    <meta:keyword>podanie</meta:keyword>
    <meta:keyword>wniosek o urlop wychowawczy</meta:keyword>
    <meta:keyword>wzory pism</meta:keyword>
    <meta:keyword>pisma</meta:keyword>
    <meta:keyword>korespondencja</meta:keyword>
    <meta:keyword>pismo</meta:keyword>
    <meta:keyword>wniosek</meta:keyword>
    <meta:keyword>urlop</meta:keyword>
    <meta:keyword>wniosek o urlop</meta:keyword>
    <meta:keyword>wychowanie dziecka</meta:keyword>
    <meta:keyword>urlop wychowawczy</meta:keyword>
    <meta:document-statistic meta:table-count="4" meta:image-count="0" meta:object-count="0" meta:page-count="1" meta:paragraph-count="30" meta:word-count="127" meta:character-count="269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