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1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REGON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4" text:outline-level="1">ZAŚWIADCZENIE</text:h>
      <text:p text:style-name="P12">Zaświadcza się, że<text:span text:style-name="T2"> ...................................................................................................... </text:span>(imię i nazwisko), zatrudniona w <text:span text:style-name="T2">.........................................................................................................................................................................</text:span> (nazwa firmy) na stanowisku<text:span text:style-name="T2"> ..................................................................................................................</text:span> korzystała <text:span text:style-name="T3">po porodzie z urlopu macierzyńskiego w okresie od dnia </text:span><text:span text:style-name="T2">.................................................</text:span><text:span text:style-name="T3"> do dnia </text:span><text:span text:style-name="T2">.................................................</text:span><text:span text:style-name="T3"> to jest </text:span><text:span text:style-name="T2">........................</text:span><text:span text:style-name="T3"> <text:s/>tygodni*.</text:span></text:p>
      <text:p text:style-name="P12">* co najmniej 14 tygodni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8:58:53.19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świadczenie, urlop 14 tygodni po porodzie, wykorzystanie 14 tygodni urlopu, wykorzystanie 14 tygodni po porodzie</dc:subject>
    <dc:title>zaświadczenie o wykorzystaniu obowiązkowego urlopu po porodz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świadczenie</meta:keyword>
    <meta:keyword>wykorzystanie 14 tyg</meta:keyword>
    <meta:keyword>14 tyg po porodzie</meta:keyword>
    <meta:keyword>14 tyg urlopu</meta:keyword>
    <meta:document-statistic meta:table-count="3" meta:image-count="0" meta:object-count="0" meta:page-count="1" meta:paragraph-count="20" meta:word-count="61" meta:character-count="159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