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  <style:style style:name="T4" style:family="text">
      <style:text-properties style:font-name="Georgia" fo:font-weight="normal" style:font-weight-asian="normal" style:font-weight-complex="normal"/>
    </style:style>
    <style:style style:name="T5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4">(pracodawca)</text:p>
          </table:table-cell>
        </table:table-row>
        <table:table-row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7"/>
            <text:p text:style-name="P4">......................................................................................</text:p>
            <text:p text:style-name="P4">(stanowisko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7"/>
            <text:p text:style-name="P4">......................................................................................</text:p>
            <text:p text:style-name="P4">(adres)</text:p>
          </table:table-cell>
        </table:table-row>
        <table:table-row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5">(dział)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3">WNIOSEK O WYRAŻENIE ZGODY NA PODNOSZENIE KWALIFIKACJI</text:p>
      <text:p text:style-name="P15"/>
      <text:p text:style-name="P15">Proszę o wyrażenie zgody na podnoszenie przeze mnie kwalifikacji zawodowych.</text:p>
      <text:p text:style-name="P15">Cel szkolenia <text:span text:style-name="T2">............................................................................................................................................................................................</text:span> Forma szkolenia <text:span text:style-name="T2">.................................................................................................................................................................................... </text:span>Czas trwania szkolenia <text:span text:style-name="T2">...................................................................................................................................................................... </text:span>Przewidywany termin rozpoczęcia <text:span text:style-name="T2">............................................................................................................................................ </text:span>Przewidywany termin zakończenia <text:span text:style-name="T2">........................................................................................................................................... </text:span>Inne ważne informacje opisujące przebieg nauki <text:span text:style-name="T2">............................................................................................................ </text:span><text:span text:style-name="T3">Jednocześnie proszę o rozważenie przyznania mi dodatkowych/ego* świadczeń/nia* w postaci </text:span><text:span text:style-name="T2">........................................................................................................................................................................................................................... </text:span><text:span text:style-name="T4">(</text:span><text:span text:style-name="Emphasis"><text:span text:style-name="T5">dodatkowym świadczeniem jest pokrycie opłaty za: kształcenie, przejazdy, podręczniki i zakwaterowanie).</text:span></text:span></text:p>
      <text:p text:style-name="P15"><text:span text:style-name="Emphasis"><text:span text:style-name="T5">* niepotrzebne skreślić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  <text:p text:style-name="P8"/>
            <text:p text:style-name="P10">......................................................................................</text:p>
            <text:p text:style-name="P11">(pieczątka i podpis pracodawcy)</text:p>
          </table:table-cell>
          <table:table-cell table:style-name="Tabela3.A1" office:value-type="string">
            <text:p text:style-name="P9"/>
            <text:p text:style-name="P8"/>
            <text:p text:style-name="P10">......................................................................................</text:p>
            <text:p text:style-name="P10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/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19:49:51.78</meta:creation-date>
    <meta:editing-duration>P0D</meta:editing-duration>
    <meta:editing-cycles>1</meta:editing-cycles>
    <meta:generator>OpenOffice.org/3.4.1$Win32 OpenOffice.org_project/341m1$Build-9593</meta:generator>
    <dc:subject>wniosek o wyrażenie zgody na podnoszenie kwalifikacji </dc:subject>
    <dc:title>wniosek o wyrażenie zgody na podnoszenie kwalifikacji - wzorypism.2taj.net</dc:title>
    <meta:keyword>wzory pism</meta:keyword>
    <meta:keyword>pisma</meta:keyword>
    <meta:keyword>korespondencja</meta:keyword>
    <meta:keyword>wzór</meta:keyword>
    <meta:keyword>pismo</meta:keyword>
    <meta:keyword>wniosek</meta:keyword>
    <meta:keyword>zgoda</meta:keyword>
    <meta:keyword>kwalifikacje</meta:keyword>
    <meta:keyword>wyrażenie zgody</meta:keyword>
    <meta:keyword>nauka</meta:keyword>
    <meta:keyword>edukacja</meta:keyword>
    <meta:keyword>doskonalenie zawodowe</meta:keyword>
    <meta:keyword>dokształcanie</meta:keyword>
    <meta:document-statistic meta:table-count="3" meta:image-count="0" meta:object-count="0" meta:page-count="1" meta:paragraph-count="23" meta:word-count="92" meta:character-count="2647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