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Text_20_body">
      <style:text-properties style:font-name="Arial"/>
    </style:style>
    <style:style style:name="P13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3" text:outline-level="1">WNIOSEK</text:h>
      <text:p text:style-name="P11">Wnioskuję o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co i gdzie?). Realizacja tego wniosku pozwoli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przewidywane efekty, uzasadnienie)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16:42:06.88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wniosek o, projekt, propozycja</dc:subject>
    <dc:title>wniosek o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niosek o</meta:keyword>
    <meta:keyword>projekt</meta:keyword>
    <meta:keyword>propozycja</meta:keyword>
    <meta:document-statistic meta:table-count="3" meta:image-count="0" meta:object-count="0" meta:page-count="1" meta:paragraph-count="17" meta:word-count="34" meta:character-count="1935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