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15pt" fo:font-weight="normal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<text:span text:style-name="T2">ODWOŁANIE PRZYJAZDU</text:span></text:h>
      <text:p text:style-name="P11">Szanowni Państwo,</text:p>
      <text:p text:style-name="P11">Dziękujemy bardzo za list Państwa i zaproszenie do odwiedzenia Państwa firmy. Niestety, z przykrością informujemy, że z powodu nieprzewidzianych okoliczności zmuszeni jesteśmy odwołać nasz wcześniej planowany przyjazd. Mamy nadzieję, że będziemy mogli złożyć Państwu wizytę w innym terminie.</text:p>
      <text:p text:style-name="P11">Prosimy przyjąć nasze przeprosiny za powstałe niedogodności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0:02:17.75</meta:creation-date>
    <meta:editing-duration>P0D</meta:editing-duration>
    <meta:editing-cycles>1</meta:editing-cycles>
    <meta:generator>OpenOffice.org/3.4.1$Win32 OpenOffice.org_project/341m1$Build-9593</meta:generator>
    <dc:subject>wzory pism, korespondencja, odwołanie przyjazdu, odwołanie przybycia, odwołanie wizyty</dc:subject>
    <dc:title>odwołanie przyjazdu - nawzor.pl</dc:title>
    <meta:keyword>wzory pism</meta:keyword>
    <meta:keyword>pisma</meta:keyword>
    <meta:keyword>korespondencja</meta:keyword>
    <meta:keyword>wzór</meta:keyword>
    <meta:keyword>pismo</meta:keyword>
    <meta:keyword>przyjazd</meta:keyword>
    <meta:keyword>odwołanie przyjazdu</meta:keyword>
    <meta:keyword>odwołanie przybycia</meta:keyword>
    <meta:keyword>odwołanie wizyty</meta:keyword>
    <meta:document-statistic meta:table-count="3" meta:image-count="0" meta:object-count="0" meta:page-count="1" meta:paragraph-count="19" meta:word-count="75" meta:character-count="120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