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RZYJĘCIE ZAPROSZENIA</text:h>
      <text:p text:style-name="P11">Dziękujemy bardzo za Państwa zaproszenie do złożenia wizyty w ich firmie. Chcielibyśmy przyjechać i podjęliśmy odpowiednie kroki. Dokładne informacje dotyczące wizyty przekażemy możliwie jak najszybciej faksem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21:37:52.40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proszenie, przyjęcie zaproszenia</dc:subject>
    <dc:title>przyjęcie zaproszenia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proszenie</meta:keyword>
    <meta:keyword>przyjęcie zaproszenia</meta:keyword>
    <meta:document-statistic meta:table-count="3" meta:image-count="0" meta:object-count="0" meta:page-count="1" meta:paragraph-count="18" meta:word-count="56" meta:character-count="105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