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PRZYJĘCIE ZAPROSZENIA</text:h>
      <text:p text:style-name="P10">Dziękuję bardzo za Państwa zaproszenie do złożenia wizyty w ich firmie. Odpowiadający mi termin to <text:span text:style-name="T2">.......................................................</text:span> . </text:p>
      <text:p text:style-name="P10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21:40:53.73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zaproszenie, przyjęcie zaproszenia</dc:subject>
    <dc:title>przyjęcie zaproszenia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zaproszenie</meta:keyword>
    <meta:keyword>przyjęcie zaproszenia</meta:keyword>
    <meta:document-statistic meta:table-count="3" meta:image-count="0" meta:object-count="0" meta:page-count="1" meta:paragraph-count="18" meta:word-count="47" meta:character-count="100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