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Trebuchet MS" svg:font-family="Trebuchet MS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>
      <style:text-properties style:font-name="Trebuchet MS" style:font-name-asian="Trebuchet MS" style:font-name-complex="Trebuchet MS"/>
    </style:style>
    <style:style style:name="P2" style:family="paragraph" style:parent-style-name="Standard">
      <style:paragraph-properties fo:text-align="right" fo:break-before="auto" fo:line-height="115%" style:writing-mode="lr-tb"/>
    </style:style>
    <style:style style:name="T2_1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2_2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2_3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2_4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2_5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P3" style:family="paragraph" style:parent-style-name="Standard">
      <style:paragraph-properties fo:break-before="auto" fo:line-height="115%" style:writing-mode="lr-tb"/>
      <style:text-properties style:font-name="Trebuchet MS" fo:font-size="9pt" style:font-name-asian="Trebuchet MS" style:font-size-asian="9pt" style:font-name-complex="Trebuchet MS" style:font-size-complex="9pt"/>
    </style:style>
    <style:style style:name="P4" style:family="paragraph" style:parent-style-name="Standard">
      <style:paragraph-properties fo:break-before="auto" fo:line-height="115%" style:writing-mode="lr-tb"/>
      <style:text-properties style:font-name="Trebuchet MS" fo:font-size="9pt" style:font-name-asian="Trebuchet MS" style:font-size-asian="9pt" style:font-name-complex="Trebuchet MS" style:font-size-complex="9pt"/>
    </style:style>
    <style:style style:name="Table1" style:family="table">
      <style:table-properties table:align="left" style:width="14.526cm" fo:margin-left="0.176cm"/>
    </style:style>
    <style:style style:name="Column1" style:family="table-column">
      <style:table-column-properties style:column-width="7.011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6.879cm"/>
    </style:style>
    <style:style style:name="Row1" style:family="table-row"/>
    <style:style style:name="Cell1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5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6_2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6_3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6_4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6_5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rebuchet MS" fo:font-size="9pt" style:font-name-asian="Trebuchet MS" style:font-size-asian="9pt" style:font-name-complex="Trebuchet MS" style:font-size-complex="9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2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rebuchet MS" fo:font-size="9pt" style:font-name-asian="Trebuchet MS" style:font-size-asian="9pt" style:font-name-complex="Trebuchet MS" style:font-size-complex="9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rebuchet MS" fo:font-size="9pt" style:font-name-asian="Trebuchet MS" style:font-size-asian="9pt" style:font-name-complex="Trebuchet MS" style:font-size-complex="9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rebuchet MS" fo:font-size="9pt" style:font-name-asian="Trebuchet MS" style:font-size-asian="9pt" style:font-name-complex="Trebuchet MS" style:font-size-complex="9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Standard">
      <style:paragraph-properties fo:break-before="auto" fo:line-height="115%" style:writing-mode="lr-tb"/>
      <style:text-properties style:font-name="Trebuchet MS" fo:font-size="9pt" style:font-name-asian="Trebuchet MS" style:font-size-asian="9pt" style:font-name-complex="Trebuchet MS" style:font-size-complex="9pt"/>
    </style:style>
    <style:style style:name="P19" style:family="paragraph" style:parent-style-name="Standard">
      <style:paragraph-properties fo:break-before="auto" fo:line-height="115%" style:writing-mode="lr-tb"/>
      <style:text-properties style:font-name="Trebuchet MS" fo:font-size="9pt" style:font-name-asian="Trebuchet MS" style:font-size-asian="9pt" style:font-name-complex="Trebuchet MS" style:font-size-complex="9pt"/>
    </style:style>
    <style:style style:name="P20" style:family="paragraph" style:parent-style-name="Standard">
      <style:paragraph-properties fo:break-before="auto" fo:line-height="115%" style:writing-mode="lr-tb"/>
      <style:text-properties style:font-name="Trebuchet MS" fo:font-size="12pt" style:font-name-asian="Trebuchet MS" style:font-size-asian="12pt" style:font-name-complex="Trebuchet MS" style:font-size-complex="12pt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1_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1_3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1_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P22" style:family="paragraph" style:parent-style-name="Standard">
      <style:paragraph-properties fo:break-before="auto" fo:line-height="115%" style:writing-mode="lr-tb"/>
      <style:text-properties style:font-name="Trebuchet MS" fo:font-size="12pt" style:font-name-asian="Trebuchet MS" style:font-size-asian="12pt" style:font-name-complex="Trebuchet MS" style:font-size-complex="12pt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6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7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8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9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10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1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1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13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1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15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16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17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18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19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0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3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5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6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7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8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9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0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3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5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6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7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8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9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0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3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5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6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7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8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9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0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3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5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6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7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8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9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60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6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6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P24" style:family="paragraph" style:parent-style-name="Standard">
      <style:paragraph-properties fo:break-before="auto" fo:line-height="115%" style:writing-mode="lr-tb"/>
      <style:text-properties style:font-name="Trebuchet MS" fo:font-size="12pt" style:font-name-asian="Trebuchet MS" style:font-size-asian="12pt" style:font-name-complex="Trebuchet MS" style:font-size-complex="12pt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3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5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6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7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8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9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10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1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1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13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1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15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16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17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18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19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20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2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2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23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2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25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26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27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28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29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30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3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3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P26" style:family="paragraph" style:parent-style-name="Standard">
      <style:paragraph-properties fo:break-before="auto" fo:line-height="115%" style:writing-mode="lr-tb"/>
      <style:text-properties style:font-name="Trebuchet MS" fo:font-size="12pt" style:font-name-asian="Trebuchet MS" style:font-size-asian="12pt" style:font-name-complex="Trebuchet MS" style:font-size-complex="12pt"/>
    </style:style>
    <style:style style:name="P27" style:family="paragraph" style:parent-style-name="Standard">
      <style:paragraph-properties fo:break-before="auto" fo:line-height="115%" style:writing-mode="lr-tb"/>
    </style:style>
    <style:style style:name="T27_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7_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7_3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7_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7_5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7_6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P28" style:family="paragraph" style:parent-style-name="Standard">
      <style:paragraph-properties fo:break-before="auto" fo:line-height="115%" style:writing-mode="lr-tb"/>
      <style:text-properties style:font-name="Trebuchet MS" fo:font-size="12pt" style:font-name-asian="Trebuchet MS" style:font-size-asian="12pt" style:font-name-complex="Trebuchet MS" style:font-size-complex="12pt"/>
    </style:style>
    <style:style style:name="Table2" style:family="table">
      <style:table-properties table:align="left" style:width="14.499cm" fo:margin-left="0.176cm"/>
    </style:style>
    <style:style style:name="Column4" style:family="table-column">
      <style:table-column-properties style:column-width="7.25cm"/>
    </style:style>
    <style:style style:name="Column5" style:family="table-column">
      <style:table-column-properties style:column-width="7.25cm"/>
    </style:style>
    <style:style style:name="Row2" style:family="table-row"/>
    <style:style style:name="Cell4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2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3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rebuchet MS" fo:font-size="12pt" style:font-name-asian="Trebuchet MS" style:font-size-asian="12pt" style:font-name-complex="Trebuchet MS" style:font-size-complex="12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Trebuchet MS" fo:font-size="12pt" style:font-name-asian="Trebuchet MS" style:font-size-asian="12pt" style:font-name-complex="Trebuchet MS" style:font-size-complex="12pt" fo:font-weight="normal" style:font-weight-asian="normal" style:font-weight-complex="normal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32_3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32_4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32_5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32_6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32_7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32_8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32_9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32_10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.........................................</text:span></text:p>
      <text:p text:style-name="P2"><text:span text:style-name="T2_1"><text:s text:c="12"/>(</text:span><text:span text:style-name="T2_2">miejscowość</text:span><text:span text:style-name="T2_3">,<text:s/></text:span><text:span text:style-name="T2_4">data</text:span><text:span text:style-name="T2_5">)</text:span></text:p>
      <text:p text:style-name="P3"/>
      <text:p text:style-name="P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><text:span text:style-name="T5_1">.........................................</text:span></text:p>
            <text:p text:style-name="P6"><text:span text:style-name="T6_1">(</text:span><text:span text:style-name="T6_2">nazwa</text:span><text:span text:style-name="T6_3"><text:s/></text:span><text:span text:style-name="T6_4">firmy</text:span><text:span text:style-name="T6_5">)</text:span></text:p>
            <text:p text:style-name="P7"/>
            <text:p text:style-name="P8"><text:span text:style-name="T8_1">.........................................</text:span></text:p>
            <text:p text:style-name="P9"/>
            <text:p text:style-name="P10"><text:span text:style-name="T10_1">.........................................<text:line-break/></text:span><text:span text:style-name="T10_2">(</text:span><text:span text:style-name="T10_3">adres</text:span><text:span text:style-name="T10_4">)</text:span></text:p>
          </table:table-cell>
          <table:table-cell table:style-name="Cell2">
            <text:p text:style-name="P11"/>
          </table:table-cell>
          <table:table-cell table:style-name="Cell3">
            <text:p text:style-name="P12"><text:span text:style-name="T12_1">........................................</text:span></text:p>
            <text:p text:style-name="P13"><text:span text:style-name="T13_1">(</text:span><text:span text:style-name="T13_2">nazwa</text:span><text:span text:style-name="T13_3"><text:s/></text:span><text:span text:style-name="T13_4">firmy</text:span><text:span text:style-name="T13_5">)</text:span></text:p>
            <text:p text:style-name="P14"/>
            <text:p text:style-name="P15"/>
            <text:p text:style-name="P16"/>
          </table:table-cell>
        </table:table-row>
      </table:table>
      <text:p text:style-name="P17"/>
      <text:p text:style-name="P18"/>
      <text:p text:style-name="P19"/>
      <text:p text:style-name="P20"/>
      <text:p text:style-name="P21"><text:span text:style-name="T21_1">Szanowni</text:span><text:span text:style-name="T21_2"><text:s/></text:span><text:span text:style-name="T21_3">Państwo</text:span><text:span text:style-name="T21_4">,</text:span></text:p>
      <text:p text:style-name="P22"/>
      <text:p text:style-name="P23"><text:span text:style-name="T23_1">Nasza</text:span><text:span text:style-name="T23_2"><text:s/></text:span><text:span text:style-name="T23_3">firma</text:span><text:span text:style-name="T23_4"><text:s/></text:span><text:span text:style-name="T23_5">posiada</text:span><text:span text:style-name="T23_6"><text:s/></text:span><text:span text:style-name="T23_7">znaną</text:span><text:span text:style-name="T23_8"><text:s/></text:span><text:span text:style-name="T23_9">Państwu</text:span><text:span text:style-name="T23_10"><text:s/></text:span><text:span text:style-name="T23_11">ofertę</text:span><text:span text:style-name="T23_12"><text:s/></text:span><text:span text:style-name="T23_13">produktów</text:span><text:span text:style-name="T23_14">.<text:s/></text:span><text:span text:style-name="T23_15">O</text:span><text:span text:style-name="T23_16"><text:s/></text:span><text:span text:style-name="T23_17">ile</text:span><text:span text:style-name="T23_18"><text:s/></text:span><text:span text:style-name="T23_19">bylibyście</text:span><text:span text:style-name="T23_20"><text:s/></text:span><text:span text:style-name="T23_21">Państwo</text:span><text:span text:style-name="T23_22"><text:s/></text:span><text:span text:style-name="T23_23">zainteresowani</text:span><text:span text:style-name="T23_24"><text:s/></text:span><text:span text:style-name="T23_25">współpracą</text:span><text:span text:style-name="T23_26"><text:s/></text:span><text:span text:style-name="T23_27">zapraszamy</text:span><text:span text:style-name="T23_28"><text:s/></text:span><text:span text:style-name="T23_29">do</text:span><text:span text:style-name="T23_30"><text:s/></text:span><text:span text:style-name="T23_31">złożenia</text:span><text:span text:style-name="T23_32"><text:s/></text:span><text:span text:style-name="T23_33">wizyty</text:span><text:span text:style-name="T23_34"><text:s/></text:span><text:span text:style-name="T23_35">w</text:span><text:span text:style-name="T23_36"><text:s/></text:span><text:span text:style-name="T23_37">naszej</text:span><text:span text:style-name="T23_38"><text:s/></text:span><text:span text:style-name="T23_39">firmie</text:span><text:span text:style-name="T23_40"><text:s/></text:span><text:span text:style-name="T23_41">w</text:span><text:span text:style-name="T23_42"><text:s/></text:span><text:span text:style-name="T23_43">terminie</text:span><text:span text:style-name="T23_44"><text:s/>...................................<text:s text:c="2"/></text:span><text:span text:style-name="T23_45">podczas</text:span><text:span text:style-name="T23_46"><text:s/></text:span><text:span text:style-name="T23_47">której</text:span><text:span text:style-name="T23_48"><text:s/></text:span><text:span text:style-name="T23_49">zapoznacie</text:span><text:span text:style-name="T23_50"><text:s/></text:span><text:span text:style-name="T23_51">się</text:span><text:span text:style-name="T23_52"><text:s/></text:span><text:span text:style-name="T23_53">Państwo</text:span><text:span text:style-name="T23_54"><text:s/></text:span><text:span text:style-name="T23_55">szczegółowo</text:span><text:span text:style-name="T23_56"><text:s/></text:span><text:span text:style-name="T23_57">z</text:span><text:span text:style-name="T23_58"><text:s/></text:span><text:span text:style-name="T23_59">naszymi</text:span><text:span text:style-name="T23_60"><text:s/></text:span><text:span text:style-name="T23_61">propozycjami</text:span><text:span text:style-name="T23_62">.<text:s/></text:span></text:p>
      <text:p text:style-name="P24"/>
      <text:p text:style-name="P25"><text:span text:style-name="T25_1">Informujemy</text:span><text:span text:style-name="T25_2">,<text:s/></text:span><text:span text:style-name="T25_3">iż</text:span><text:span text:style-name="T25_4"><text:s/></text:span><text:span text:style-name="T25_5">będzie</text:span><text:span text:style-name="T25_6"><text:s/></text:span><text:span text:style-name="T25_7">istniała</text:span><text:span text:style-name="T25_8"><text:s/></text:span><text:span text:style-name="T25_9">możliwość</text:span><text:span text:style-name="T25_10"><text:s/></text:span><text:span text:style-name="T25_11">dokonania</text:span><text:span text:style-name="T25_12"><text:s/></text:span><text:span text:style-name="T25_13">stosownych</text:span><text:span text:style-name="T25_14"><text:s/></text:span><text:span text:style-name="T25_15">uzgodnień</text:span><text:span text:style-name="T25_16"><text:s/></text:span><text:span text:style-name="T25_17">w</text:span><text:span text:style-name="T25_18"><text:s/></text:span><text:span text:style-name="T25_19">zakresie</text:span><text:span text:style-name="T25_20"><text:s/></text:span><text:span text:style-name="T25_21">kooperacji</text:span><text:span text:style-name="T25_22"><text:s/></text:span><text:span text:style-name="T25_23">a</text:span><text:span text:style-name="T25_24"><text:s/></text:span><text:span text:style-name="T25_25">także</text:span><text:span text:style-name="T25_26"><text:s/></text:span><text:span text:style-name="T25_27">ewentualnego</text:span><text:span text:style-name="T25_28"><text:s/></text:span><text:span text:style-name="T25_29">podpisania</text:span><text:span text:style-name="T25_30"><text:s/></text:span><text:span text:style-name="T25_31">umowy</text:span><text:span text:style-name="T25_32">.</text:span></text:p>
      <text:p text:style-name="P26"/>
      <text:p text:style-name="P27"><text:span text:style-name="T27_1">Czekamy</text:span><text:span text:style-name="T27_2"><text:s/></text:span><text:span text:style-name="T27_3">na</text:span><text:span text:style-name="T27_4"><text:s/></text:span><text:span text:style-name="T27_5">odpowiedź</text:span><text:span text:style-name="T27_6">.</text:span></text:p>
      <text:p text:style-name="P28"/>
      <table:table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29"/>
          </table:table-cell>
          <table:table-cell table:style-name="Cell5">
            <text:p text:style-name="P30"/>
            <text:p text:style-name="P31"/>
            <text:p text:style-name="P32"><text:span text:style-name="T32_1">...........................................<text:line-break/></text:span><text:span text:style-name="T32_2">(</text:span><text:span text:style-name="T32_3">czytelny</text:span><text:span text:style-name="T32_4"><text:s/></text:span><text:span text:style-name="T32_5">podpis</text:span><text:span text:style-name="T32_6"><text:s/></text:span><text:span text:style-name="T32_7">i</text:span><text:span text:style-name="T32_8"><text:s/></text:span><text:span text:style-name="T32_9">pieczęć</text:span><text:span text:style-name="T32_10">)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Trebuchet MS" svg:font-family="Trebuchet MS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1.249cm" fo:padding-left="0cm" fo:margin-left="4.001cm" fo:padding-right="0cm" fo:margin-right="2.499cm"/>
      <style:footer-style>
        <style:header-footer-properties fo:min-height="1.251cm" fo:margin-top="1.251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  <style:text-properties fo:color="#d9d9d9"/>
    </style:style>
    <style:style style:name="P4" style:family="paragraph" style:parent-style-name="Standard">
      <style:paragraph-properties fo:text-align="center" fo:break-before="auto" fo:line-height="115%" style:writing-mode="lr-tb"/>
    </style:style>
    <style:style style:name="T4_1" style:family="text"/>
    <style:style style:name="T4_2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3" style:family="text"/>
    <style:style style:name="T4_4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5" style:family="text"/>
    <style:style style:name="T4_6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7" style:family="text"/>
    <style:style style:name="T4_8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9" style:family="text"/>
    <style:style style:name="T4_10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11" style:family="text"/>
    <style:style style:name="T4_12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13" style:family="text"/>
    <style:style style:name="T4_14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</office:automatic-styles>
  <office:master-styles>
    <style:master-page style:name="Standard" style:page-layout-name="pm1">
      <style:footer>
        <text:p text:style-name="P1"/>
        <text:p text:style-name="P2"/>
        <text:p text:style-name="P3"/>
        <text:p text:style-name="P4"><text:span text:style-name="T4_1"><text:a xlink:type="simple" xlink:href="http://wzorypism.2taj.net/"><text:span text:style-name="T4_2">http</text:span></text:a></text:span><text:span text:style-name="T4_3"><text:a xlink:type="simple" xlink:href="http://wzorypism.2taj.net/"><text:span text:style-name="T4_4">://</text:span></text:a></text:span><text:span text:style-name="T4_5"><text:a xlink:type="simple" xlink:href="http://wzorypism.2taj.net/"><text:span text:style-name="T4_6">wzorypism</text:span></text:a></text:span><text:span text:style-name="T4_7"><text:a xlink:type="simple" xlink:href="http://wzorypism.2taj.net/"><text:span text:style-name="T4_8">.2</text:span></text:a></text:span><text:span text:style-name="T4_9"><text:a xlink:type="simple" xlink:href="http://wzorypism.2taj.net/"><text:span text:style-name="T4_10">taj</text:span></text:a></text:span><text:span text:style-name="T4_11"><text:a xlink:type="simple" xlink:href="http://wzorypism.2taj.net/"><text:span text:style-name="T4_12">.</text:span></text:a></text:span><text:span text:style-name="T4_13"><text:a xlink:type="simple" xlink:href="http://wzorypism.2taj.net/"><text:span text:style-name="T4_14">net</text:span></text:a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