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imię i nazwisko/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ODWOŁANIE</text:h>
      <text:p text:style-name="P12">od decyzji nr <text:span text:style-name="T2">......................................................................</text:span> wydanej dnia <text:span text:style-name="T2">......................................................................</text:span> przez <text:span text:style-name="T2">............................................................................................................................................................................. </text:span>(wydający decyzję)</text:p>
      <text:p text:style-name="P12"><text:s/></text:p>
      <text:p text:style-name="P12">Odwołuję/my* się od w/w decyzji ponieważ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skazanie powodu/ów). W uzasadnieniu mojego/naszego odwołania stwierdzam/y, ż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.<text:line-break/>Proszę/prosimy o ponowne rozpatrzenie sprawy.</text:p>
      <text:p text:style-name="P12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23:01:14.3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dwołanie od decyzji, prośba o zmianę decyzji, apelacja od decyzji, prośba o anulowanie decyzji</dc:subject>
    <dc:title>odwołanie od decyzji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dwołanie</meta:keyword>
    <meta:keyword>apelacja</meta:keyword>
    <meta:keyword>decyzja</meta:keyword>
    <meta:document-statistic meta:table-count="3" meta:image-count="0" meta:object-count="0" meta:page-count="1" meta:paragraph-count="22" meta:word-count="68" meta:character-count="225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