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fo:padding="0cm" fo:border="none"/>
    </style:style>
    <style:style style:name="Tabela1.A3" style:family="table-cell">
      <style:table-cell-properties fo:padding="0cm" fo:border="none"/>
    </style:style>
    <style:style style:name="Tabela1.B3" style:family="table-cell">
      <style:table-cell-properties fo:padding="0cm" fo:border="none"/>
    </style:style>
    <style:style style:name="Tabela1.A4" style:family="table-cell">
      <style:table-cell-properties fo:padding="0cm" fo:border="none"/>
    </style:style>
    <style:style style:name="Tabela1.B4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eorgia1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Georgia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50%" fo:text-align="start" style:justify-single-word="false"/>
    </style:style>
    <style:style style:name="P15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1" fo:font-size="10pt" style:font-size-asian="10pt" style:font-size-complex="10pt"/>
    </style:style>
    <style:style style:name="P16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" fo:font-size="10pt" style:font-size-asian="10pt" style:font-size-complex="10pt"/>
    </style:style>
    <style:style style:name="P17" style:family="paragraph" style:parent-style-name="Standard">
      <style:paragraph-properties fo:margin-top="0cm" fo:margin-bottom="0.3cm" style:contextual-spacing="false" fo:line-height="150%" fo:text-align="start" style:justify-single-word="false"/>
      <style:text-properties style:font-name="Georgia" fo:font-size="10pt" style:font-size-asian="10pt" style:font-size-complex="10pt"/>
    </style:style>
    <style:style style:name="P18" style:family="paragraph" style:parent-style-name="Heading_20_1">
      <style:paragraph-properties fo:margin-top="0cm" fo:margin-bottom="0.9cm" style:contextual-spacing="false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officeooo:rsid="001ddc09" style:font-size-asian="8pt" style:font-size-complex="8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color="#c0c0c0" fo:font-size="8pt" style:text-underline-style="none" style:font-size-asian="8pt" style:font-size-complex="8pt"/>
    </style:style>
    <style:style style:name="T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style:font-name="Georgia1"/>
    </style:style>
    <style:style style:name="T6" style:family="text">
      <style:text-properties style:font-name="Georgia1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  <text:p text:style-name="P4">......................................................................................</text:p>
            <text:p text:style-name="P4">(imię i nazwisko rodzica/opiekuna)</text:p>
          </table:table-cell>
          <table:table-cell table:style-name="Tabela1.B4" office:value-type="string">
            <text:p text:style-name="P3"/>
            <text:p text:style-name="P4">......................................................................................</text:p>
            <text:p text:style-name="P4">(nazwa ośrodka pomocy społecznej)</text:p>
          </table:table-cell>
        </table:table-row>
        <table:table-row>
          <table:table-cell table:style-name="Tabela1.A4" office:value-type="string">
            <text:p text:style-name="P3"/>
            <text:p text:style-name="P4">......................................................................................</text:p>
            <text:p text:style-name="P3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4" office:value-type="string">
            <text:p text:style-name="P3"/>
            <text:p text:style-name="P4">......................................................................................</text:p>
            <text:p text:style-name="P3"/>
            <text:p text:style-name="P4">......................................................................................</text:p>
            <text:p text:style-name="P4">(adres)</text:p>
          </table:table-cell>
        </table:table-row>
        <table:table-row>
          <table:table-cell table:style-name="Tabela1.A4" office:value-type="string">
            <text:p text:style-name="P3"/>
            <text:p text:style-name="P4">......................................................................................</text:p>
            <text:p text:style-name="P4">(imię i nazwisko <text:s/>rodzica/opiekuna)</text:p>
          </table:table-cell>
          <table:table-cell table:style-name="Tabela1.B4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3"/>
            <text:p text:style-name="P4">......................................................................................</text:p>
            <text:p text:style-name="P3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4" office:value-type="string">
            <text:p text:style-name="P3"/>
          </table:table-cell>
        </table:table-row>
      </table:table>
      <text:h text:style-name="P18" text:outline-level="1">WNIOSEK</text:h>
      <text:p text:style-name="P15">Wnoszę o przyznanie mi/nam* dodatku do zasiłku rodzinnego z tytułu:</text:p>
      <text:p text:style-name="P14"><text:span text:style-name="T6">☐ urodzenia dziecka</text:span></text:p>
      <text:p text:style-name="P13"><text:span text:style-name="T5">☐</text:span> opieki nad dzieckiem w okresie korzystania z urlopu wychowawczego</text:p>
      <text:p text:style-name="P13"><text:span text:style-name="T5">☐</text:span> samotnego wychowywania dziecka</text:p>
      <text:p text:style-name="P13"><text:span text:style-name="T5">☐</text:span> wychowywania dziecka w rodzinie wielodzietnej</text:p>
      <text:p text:style-name="P13"><text:span text:style-name="T5">☐</text:span> kształcenia i rehabilitacji dziecka niepełnosprawnego</text:p>
      <text:p text:style-name="P13"><text:span text:style-name="T5">☐</text:span> rozpoczęcia roku szkolnego</text:p>
      <text:p text:style-name="P15"><text:span text:style-name="T5">☐</text:span> podjęcia przez nauki w szkole poza miejscem zamieszkania</text:p>
      <text:p text:style-name="P16">Załączniki:</text:p>
      <text:p text:style-name="P11"><text:span text:style-name="T5">☐</text:span> dokument/kopia stwierdzający tożsamość osoby ubiegającej się o zasiłek</text:p>
      <text:p text:style-name="P11">☐ skrócony odpis/kopia aktu urodzenia dziecka</text:p>
      <text:p text:style-name="P11">☐ inne dokumenty identyfikacyjne <text:span text:style-name="T4">..........................................................................................................</text:span> (wymienić)</text:p>
      <text:p text:style-name="P11"><text:span text:style-name="T5">☐</text:span> dokument potwierdzający przebywanie na urlopie wychowawczym</text:p>
      <text:p text:style-name="P11"><text:span text:style-name="T5">☐</text:span> dokument/kopia orzeczenia o niepełnosprawności dziecka</text:p>
      <text:p text:style-name="P11"><text:span text:style-name="T5">☐</text:span> zaświadczenie szkoły o nauce dziecka poza miejscem zamieszkania</text:p>
      <text:p text:style-name="P11"><text:span text:style-name="T5">☐</text:span> dokument/kopia o rehabilitacji dziecka</text:p>
      <text:p text:style-name="P11"><text:span text:style-name="T5">☐</text:span> inne <text:span text:style-name="T4">..........................................................................................................................................................................</text:span> (wymienić)</text:p>
      <text:p text:style-name="P12"/>
      <text:p text:style-name="P17">*niepotrzebne skreślić</text:p>
      <text:p text:style-name="P12"><text:span text:style-name="Strong_20_Emphasis"><text:span text:style-name="T3">Pouczenie</text:span></text:span></text:p>
      <text:p text:style-name="P12"><text:span text:style-name="Strong_20_Emphasis"><text:span text:style-name="T3">Od decyzji dotyczącej przyznania lub odmowy świadczeń rodzinnych istnieje możliwość odwołania się w terminie 14 dni od daty jej otrzymania. Odwołania dokonuje się za pośrednictwem organu wydającego decyzję.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/y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line-height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style:contextual-spacing="false" fo:line-height="150%" fo:text-align="start" style:justify-single-word="false" style:page-number="auto"/>
      <style:text-properties style:font-name="Georgia1" fo:font-family="Georgia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style style:name="MT2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i data przyznania zasiłku rodzinnego)</text:p>
            </table:table-cell>
            <table:table-cell table:style-name="Tabela2.B1" office:value-type="string">
              <text:p text:style-name="MP2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</text:span></text:a><text:a xlink:type="simple" xlink:href="http://nawzor.pl/" office:name="www.nawzor.pl"><text:span text:style-name="MT2">www.nawzor.pl</text:span></text:a><text:a xlink:type="simple" xlink:href="http://wzorypism.2taj.net/" office:name="wzory pism" office:target-frame-name="_blank" xlink:show="new"><text:span text:style-name="MT1">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1T15:11:17</meta:creation-date>
    <meta:editing-duration>PT00H00M00S</meta:editing-duration>
    <meta:editing-cycles>1</meta:editing-cycles>
    <meta:generator>LibreOffice/4.2.4.2$Windows_x86 LibreOffice_project/63150712c6d317d27ce2db16eb94c2f3d7b699f8</meta:generator>
    <dc:subject>wniosek o dodatki do zasiłku rodzinnego </dc:subject>
    <dc:title>wniosek o dodatki do zasiłku rodzinnego - nawzor.pl</dc:title>
    <meta:keyword>dodatek</meta:keyword>
    <meta:keyword>dodatki</meta:keyword>
    <meta:keyword>zasiłek</meta:keyword>
    <meta:keyword>urodzenie</meta:keyword>
    <meta:keyword>dziecko</meta:keyword>
    <meta:keyword>rok szkolny</meta:keyword>
    <meta:keyword>nauka</meta:keyword>
    <meta:keyword>szkoła</meta:keyword>
    <meta:keyword>zamieszkanie</meta:keyword>
    <meta:keyword>opieka</meta:keyword>
    <meta:keyword>urlop</meta:keyword>
    <meta:keyword>kształcenie</meta:keyword>
    <meta:keyword>rehabilitacja</meta:keyword>
    <meta:keyword>niepełnosprawne</meta:keyword>
    <meta:keyword>rodzina</meta:keyword>
    <meta:keyword>wielodzietna</meta:keyword>
    <meta:keyword>wniosek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43" meta:word-count="174" meta:character-count="2564" meta:non-whitespace-character-count="243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