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fo:padding="0cm" fo:border="none"/>
    </style:style>
    <style:style style:name="Tabela1.A3" style:family="table-cell">
      <style:table-cell-properties fo:padding="0cm" fo:border="none"/>
    </style:style>
    <style:style style:name="Tabela1.B3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able_20_Contents">
      <style:paragraph-properties fo:text-align="justify" style:justify-single-word="false"/>
      <style:text-properties style:font-name="Arial Unicode MS" fo:font-size="7pt" style:font-size-asian="7pt" style:font-size-complex="7pt"/>
    </style:style>
    <style:style style:name="P11" style:family="paragraph" style:parent-style-name="Standard">
      <style:text-properties style:font-name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50%" fo:text-align="start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50%" fo:text-align="start" style:justify-single-word="false" fo:background-color="transparent">
        <style:background-image/>
      </style:paragraph-properties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.3cm" style:contextual-spacing="false" fo:line-height="150%" fo:text-align="start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officeooo:paragraph-rsid="00142be7" style:font-size-asian="7pt" style:font-size-complex="7pt"/>
    </style:style>
    <style:style style:name="P18" style:family="paragraph" style:parent-style-name="Heading_20_1">
      <style:paragraph-properties fo:margin-top="0cm" fo:margin-bottom="0.9cm" style:contextual-spacing="false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9" style:family="paragraph" style:parent-style-name="Text_20_body">
      <style:paragraph-properties fo:margin-top="0cm" fo:margin-bottom="0.3cm" style:contextual-spacing="false" fo:line-height="150%" fo:text-align="start" style:justify-single-word="false" fo:background-color="transparent">
        <style:background-image/>
      </style:paragraph-properties>
      <style:text-properties fo:font-size="10pt" officeooo:paragraph-rsid="00142be7" style:font-size-asian="10pt" style:font-size-complex="10pt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color="#c0c0c0" fo:font-size="8pt" style:text-underline-style="none" style:font-size-asian="8pt" style:font-size-complex="8pt"/>
    </style:style>
    <style:style style:name="T3" style:family="text">
      <style:text-properties style:font-name="Georgia" fo:font-weight="normal" style:font-weight-asian="normal" style:font-weight-complex="normal"/>
    </style:style>
    <style:style style:name="T4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5" style:family="text">
      <style:text-properties officeooo:rsid="00142b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3">......................................................................................</text:p>
            <text:p text:style-name="P3">(imię i nazwisko)</text:p>
            <text:p text:style-name="P17"/>
            <text:p text:style-name="P17">......................................................................................</text:p>
            <text:p text:style-name="P17">(<text:span text:style-name="T5">nr albumu</text:span>)</text:p>
          </table:table-cell>
          <table:table-cell table:style-name="Tabela1.B3" office:value-type="string">
            <text:p text:style-name="P6"/>
            <text:p text:style-name="P3">......................................................................................</text:p>
            <text:p text:style-name="P3"/>
            <text:p text:style-name="P3">......................................................................................</text:p>
            <text:p text:style-name="P3"/>
          </table:table-cell>
        </table:table-row>
        <table:table-row>
          <table:table-cell table:style-name="Tabela1.A3" office:value-type="string">
            <text:p text:style-name="P6"/>
            <text:p text:style-name="P3">......................................................................................</text:p>
            <text:p text:style-name="P3">(rok studiów, semestr)</text:p>
            <text:p text:style-name="P5"/>
            <text:p text:style-name="P3">......................................................................................</text:p>
            <text:p text:style-name="P4">(kierunek)</text:p>
          </table:table-cell>
          <table:table-cell table:style-name="Tabela1.B3" office:value-type="string">
            <text:p text:style-name="P6"/>
            <text:p text:style-name="P3">......................................................................................</text:p>
            <text:p text:style-name="P3"/>
            <text:p text:style-name="P3">......................................................................................</text:p>
            <text:p text:style-name="P3"/>
          </table:table-cell>
        </table:table-row>
        <table:table-row>
          <table:table-cell table:style-name="Tabela1.A3" office:value-type="string">
            <text:p text:style-name="P6"/>
            <text:p text:style-name="P3">......................................................................................</text:p>
            <text:p text:style-name="P3">(specjalność)</text:p>
          </table:table-cell>
          <table:table-cell table:style-name="Tabela1.B3" office:value-type="string">
            <text:p text:style-name="P3"/>
          </table:table-cell>
        </table:table-row>
      </table:table>
      <text:h text:style-name="P18" text:outline-level="1">PODANIE O WARUNKOWY WPIS</text:h>
      <text:p text:style-name="P15"><text:span text:style-name="T3">Zwracam się z prośbą o wyrażenie zgody na warunkowy wpis na semestr </text:span><text:span text:style-name="T4">..............</text:span><text:span text:style-name="T3"> (numer) z przedmiotu </text:span><text:span text:style-name="T4">......................................................................................................</text:span><text:span text:style-name="T3"> (nazwa) w roku akademickim </text:span><text:span text:style-name="T4">..............................................................</text:span><text:span text:style-name="T3"> .</text:span></text:p>
      <text:p text:style-name="P19"><text:span text:style-name="T3">Swoją prośbę uzasadniam tym, że </text:span><text:span text:style-name="T4">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4">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4">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4">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4">....................................................................................................................................................................................................................</text:span><text:span text:style-name="T3"> .</text:span></text:p>
      <text:p text:style-name="P14">Załączniki:</text:p>
      <text:p text:style-name="P13"><text:span text:style-name="T3">1. </text:span><text:span text:style-name="T4">....................................................................................................</text:span></text:p>
      <text:p text:style-name="P13"><text:span text:style-name="T3">2. </text:span><text:span text:style-name="T4">....................................................................................................</text:span></text:p>
      <text:p text:style-name="P15"><text:span text:style-name="T3">3. </text:span><text:span text:style-name="T4">......................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8"/>
            <text:p text:style-name="P7"/>
            <text:p text:style-name="P9">......................................................................................</text:p>
            <text:p text:style-name="P9">(czytelny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style:contextual-spacing="false" fo:line-height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style:contextual-spacing="false" fo:line-height="150%" fo:text-align="start" style:justify-single-word="false" style:page-number="auto"/>
      <style:text-properties style:font-name="Georgia" fo:font-family="Georgia" style:font-family-generic="roman" style:font-pitch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style style:name="MT2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wzorypism.2taj.net/" office:name="wzory pism" office:target-frame-name="_blank" xlink:show="new"><text:span text:style-name="MT1">wzorypism</text:span></text:a><text:a xlink:type="simple" xlink:href="http://nawzor.pl/" office:name="www.nawzor.pl"><text:span text:style-name="MT2">www.nawzor.pl</text:span></text:a><text:a xlink:type="simple" xlink:href="http://wzorypism.2taj.net/" office:name="wzory pism" office:target-frame-name="_blank" xlink:show="new"><text:span text:style-name="MT1">.2taj.ne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02:41</meta:creation-date>
    <meta:editing-duration>PT00H00M00S</meta:editing-duration>
    <meta:editing-cycles>1</meta:editing-cycles>
    <meta:generator>LibreOffice/4.2.4.2$Windows_x86 LibreOffice_project/63150712c6d317d27ce2db16eb94c2f3d7b699f8</meta:generator>
    <dc:subject>warunkowy wpis na semastr</dc:subject>
    <dc:title>warunkowy wpis na semastr - nawzor.pl</dc:title>
    <meta:keyword>semestr</meta:keyword>
    <meta:keyword>wpis</meta:keyword>
    <meta:keyword>warun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30" meta:word-count="71" meta:character-count="2849" meta:non-whitespace-character-count="280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