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Standard">
      <style:text-properties style:font-name="Ari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.9cm" style:contextual-spacing="false" fo:text-align="justify" style:justify-single-word="false" fo:text-indent="0cm" style:auto-text-indent="false"/>
      <style:text-properties style:font-name="Arial Unicode MS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8pt" officeooo:paragraph-rsid="001636db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officeooo:paragraph-rsid="001636db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officeooo:paragraph-rsid="001636db" style:font-size-asian="8pt" style:font-size-complex="8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8pt" style:font-size-asian="8pt" style:font-size-complex="8pt"/>
    </style:style>
    <style:style style:name="P22" style:family="paragraph" style:parent-style-name="Heading_20_1">
      <style:paragraph-properties fo:margin-left="0cm" fo:margin-right="0cm" fo:margin-top="0cm" fo:margin-bottom="0.9cm" style:contextual-spacing="false" fo:text-align="center" style:justify-single-word="false" fo:text-indent="0cm" style:auto-text-indent="false"/>
      <style:text-properties style:font-name="Arial" fo:font-size="15pt" fo:font-weight="normal" officeooo:rsid="001636db" officeooo:paragraph-rsid="001636db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15"/>
            <text:p text:style-name="P17">......................................................................................</text:p>
            <text:p text:style-name="P17">(imię i nazwisko)</text:p>
          </table:table-cell>
          <table:table-cell table:style-name="Tabela1.B2" office:value-type="string">
            <text:p text:style-name="P5"/>
            <text:p text:style-name="P3"/>
            <text:p text:style-name="P3">......................................................................................</text:p>
            <text:p text:style-name="P4">(urząd stanu cywilnego)</text:p>
          </table:table-cell>
        </table:table-row>
        <table:table-row>
          <table:table-cell table:style-name="Tabela1.A2" office:value-type="string">
            <text:p text:style-name="P5"/>
            <text:p text:style-name="P14">......................................................................................</text:p>
            <text:p text:style-name="P20"/>
            <text:p text:style-name="P17">......................................................................................</text:p>
            <text:p text:style-name="P19">(adres) </text:p>
            <text:p text:style-name="P19"/>
            <text:p text:style-name="P3">......................................................................................</text:p>
            <text:p text:style-name="P4">(PESEL)</text:p>
            <text:p text:style-name="P21"/>
            <text:p text:style-name="P17">......................................................................................</text:p>
            <text:p text:style-name="P19">(stopień pokrewieństwa*)</text:p>
          </table:table-cell>
          <table:table-cell table:style-name="Tabela1.B2" office:value-type="string">
            <text:p text:style-name="P5"/>
            <text:p text:style-name="P3">......................................................................................</text:p>
            <text:p text:style-name="P5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22" text:outline-level="1">Wniosek o wydanie odpisu skróconego aktu małżeństwa</text:h>
      <text:p text:style-name="P12"><text:span text:style-name="T2">Wnoszę o wydanie odpisu skróconego aktu małżeństwa </text:span><text:span text:style-name="T3">...........................................................................................</text:span><text:span text:style-name="T2"> (imię i nazwisko) ur. </text:span><text:span text:style-name="T3">.......................................................</text:span><text:span text:style-name="T2"> (data) w </text:span><text:span text:style-name="T3">.............................................................................................</text:span><text:span text:style-name="T2"> (miejscowość), z domu </text:span><text:span text:style-name="T3">.............................................................................................</text:span><text:span text:style-name="T2"> (nazwisko panieńskie) syna/córki** </text:span><text:span text:style-name="T3">.............................................................. </text:span><text:span text:style-name="T2">(imię ojca), </text:span><text:span text:style-name="T3">............................................................... </text:span><text:span text:style-name="T2">(imię matki), </text:span><text:span text:style-name="T3">...................................................................................... </text:span><text:span text:style-name="T2"><text:s/>(nazwisko panieńskie matki).</text:span></text:p>
      <text:p text:style-name="P12"><text:span text:style-name="T2">Małżeństwo było zawarte </text:span><text:span text:style-name="T3">.......................................................</text:span><text:span text:style-name="T2"> (data) w </text:span><text:span text:style-name="T3">...............................................................................</text:span><text:span text:style-name="T2"> (miejscowość).</text:span></text:p>
      <text:p text:style-name="P12"><text:span text:style-name="T2">Niniejszy odpis skróconego aktu małżeństwa potrzebny jest </text:span><text:span text:style-name="T3">.............................................................................................................................................................................................</text:span><text:span text:style-name="T2"> (wymienić).</text:span></text:p>
      <text:p text:style-name="P11">Załącznik:</text:p>
      <text:p text:style-name="P11">Dokument potwierdzający wniesienie opłaty skarbowej.</text:p>
      <text:p text:style-name="P9">* wpisać jeżeli wniosek dotyczy innej osoby niż składająca</text:p>
      <text:p text:style-name="P10">*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/>
            <text:p text:style-name="P6">......................................................................................</text:p>
            <text:p text:style-name="P6">(podpis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>......................................................................................</text:p>
              <text:p text:style-name="MP2">(imię i nazwisko)</text:p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09:04:17.790000000</meta:creation-date>
    <meta:editing-duration>P0D</meta:editing-duration>
    <meta:editing-cycles>1</meta:editing-cycles>
    <meta:generator>LibreOffice/4.2.4.2$Windows_x86 LibreOffice_project/63150712c6d317d27ce2db16eb94c2f3d7b699f8</meta:generator>
    <dc:subject>wniosek o wydanie odpisu skróconego aktu małżeństwa</dc:subject>
    <dc:title>wniosek o wydanie odpisu skróconego aktu małżeństwa - nawzor.pl</dc:title>
    <meta:keyword>akt małżeństwa</meta:keyword>
    <meta:keyword>skrócony akt</meta:keyword>
    <meta:keyword>odpis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9" meta:word-count="104" meta:character-count="2471" meta:non-whitespace-character-count="2394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